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urfstraat/ Trompetstraat/ Paradijs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6 november 2015 heeft Mos Milieu BV, namens gemeente Arnhem, gemeld dat de bodem aan de Turfstraat/ Trompetstraat/ Paradijs, kadastrale percelen O 7691, 7643 en 8016 te Arnhem (locatienr: 4497) verontreinigd is met lood en zink. Ook is een saneringsplan ingediend, waarin staat hoe deze verontreiniging wordt aangepakt. </text:p>
            <text:p text:style-name="common-al">Belanghebbenden hebben de gelegenheid gehad om hun reactie te geven op de melding. Hierop is één reactie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saneringsplan. De saneringswerkzaamheden bestaan uit het herschikken van grond en het aanleggen van een leeflaag van 1 meter dikte. </text:p>
            <text:p text:style-name="tussenkopcur">
            <text:span text:style-name="nadrukcur">Bezwaar maken</text:span>
          </text:p>
            <text:p text:style-name="common-al">Belanghebbenden kunnen tegen deze beschikkingen bezwaar maken. </text:p>
            <text:p text:style-name="common-al">Zie toelichting <text:a xlink:href="http://www.arnhem.nl/Actualiteiten/Openbare_Bekendmakingen/Algemene_toelichting_Openbare_Bekendmakingen "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2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Turfstraat/ Trompetstraat/ Paradijs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218</meta:user-defined>
    <meta:user-defined meta:name="OVERHEIDop.GmbID/DC.identifier">gmb-2015-112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J 3</meta:user-defined>
    <meta:user-defined meta:name="OVERHEIDop.woonplaats">Arnhem</meta:user-defined>
    <meta:user-defined meta:name="OVERHEIDop.straatnaam">Paradij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60 443470</meta:user-defined>
    <meta:user-defined meta:name="OVERHEIDop.versieInformatie"/>
  </office:meta>
</office:document-meta>
</file>