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Concept besluit (uitgebreide procedure) omgevingsvergunning: Het restaureren van een zaal van een rijks beschermd monument  –Laan van Duivenvoorde 4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23-VS</text:span>
          </text:p>
            <text:p text:style-name="tussenkopcur">
            <text:span text:style-name="nadrukvet">Inzage</text:span>
          </text:p>
            <text:p text:style-name="common-al">U kunt het ontwerpbesluit inzien van 25 november 2015 tot en met 6 januari 2016 . Het Klant Contact Centrum in het gemeentehuis aan de Leidseweg 25 in Voorschoten is daarvoor geopend op maandag tot en met vrijdag van 8.30-12.30 uur en bovendien op donderdagavond van 18.00-20.00 uur.</text:p>
            <text:p text:style-name="tussenkopcur">
            <text:span text:style-name="nadrukvet">Zienswijze</text:span>
          </text:p>
            <text:p text:style-name="common-al">Tijdens de terinzagelegging tot en met  kunt schriftelijk een zienswijze geven aan het college van burgemeester en wethouders (Postbus 393, 2250 AJ Voorschoten). Voor het mondeling geven van een zienswijze kunt u uiterlijk een week voor het einde van de termijn telefonisch een afspraak maken (telefoonnummer 14071). </text:p>
            <text:p text:style-name="last-al">Het indienen van een zienswijze is in beginsel een voorwaarde om later beroep in te kunnen stellen tegen het besluit dat na de terinzagelegging wordt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21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Concept besluit (uitgebreide procedure) omgevingsvergunning: Het restaureren van een zaal van een rijks beschermd monument  –Laan van Duivenvoorde 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217</meta:user-defined>
    <meta:user-defined meta:name="OVERHEIDop.GmbID/DC.identifier">gmb-2015-112217</meta:user-defined>
    <meta:user-defined meta:name="OVERHEID.TaxonomieBeleidsagenda/OVERHEID.category">Recht | Organisatie en beleid</meta:user-defined>
    <meta:user-defined meta:name="OVERHEIDop.referentienummer">Z-2422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K 4</meta:user-defined>
    <meta:user-defined meta:name="OVERHEIDop.woonplaats">Voorschoten</meta:user-defined>
    <meta:user-defined meta:name="OVERHEIDop.straatnaam">Laan van Duivenvoor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8607 458579</meta:user-defined>
    <meta:user-defined meta:name="OVERHEIDop.versieInformatie"/>
  </office:meta>
</office:document-meta>
</file>