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ijhouwerlommer 35, 2728 J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ijhouwerlommer 35, 2728 JK Zoetermeer, het plaatsen van een dakkapel, WB20150644 (ontvangen d.d. 20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1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1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1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Bijhouwerlommer 35, 2728 J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14</meta:user-defined>
    <meta:user-defined meta:name="OVERHEIDop.GmbID/DC.identifier">gmb-2015-112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JK 35</meta:user-defined>
    <meta:user-defined meta:name="OVERHEIDop.woonplaats">Zoetermeer</meta:user-defined>
    <meta:user-defined meta:name="OVERHEIDop.straatnaam">Bijhouwerlomm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358 454369</meta:user-defined>
    <meta:user-defined meta:name="OVERHEIDop.versieInformatie"/>
  </office:meta>
</office:document-meta>
</file>