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53 Jellinghausstraat 32 te Tilburg, veranderen van de inrichting,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53 - I - Jellinghausstraat 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1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53 Jellinghausstraat 32 te Tilburg, veranderen van de inrichting,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12</meta:user-defined>
    <meta:user-defined meta:name="OVERHEIDop.GmbID/DC.identifier">gmb-2015-112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32</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74 400457</meta:user-defined>
    <meta:user-defined meta:name="OVERHEIDop.versieInformatie"/>
  </office:meta>
</office:document-meta>
</file>