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56 Kapitein Hatterasstraat 36 te Tilburg, kappen van 8 bomen,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56 - I - Kapitein Hatterasstraat 3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1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1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56 Kapitein Hatterasstraat 36 te Tilburg, kappen van 8 bomen,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10</meta:user-defined>
    <meta:user-defined meta:name="OVERHEIDop.GmbID/DC.identifier">gmb-2015-112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B 36</meta:user-defined>
    <meta:user-defined meta:name="OVERHEIDop.woonplaats">Tilburg</meta:user-defined>
    <meta:user-defined meta:name="OVERHEIDop.straatnaam">Kapitein Hattera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731 397866</meta:user-defined>
    <meta:user-defined meta:name="OVERHEIDop.versieInformatie"/>
  </office:meta>
</office:document-meta>
</file>