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aanvragen Z-HZ_WABO-2015-03174 Geffenstraat 10 te Tilburg, plaatsen van een dakkapel, 18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5 - Z-HZ_WABO-2015-03174 - I - Geffenstraat 1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220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0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0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174 Geffenstraat 10 te Tilburg, plaatsen van een dakkapel, 18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207</meta:user-defined>
    <meta:user-defined meta:name="OVERHEIDop.GmbID/DC.identifier">gmb-2015-1122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3ME 10</meta:user-defined>
    <meta:user-defined meta:name="OVERHEIDop.woonplaats">Tilburg</meta:user-defined>
    <meta:user-defined meta:name="OVERHEIDop.straatnaam">Geffe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8894 399395</meta:user-defined>
    <meta:user-defined meta:name="OVERHEIDop.versieInformatie"/>
  </office:meta>
</office:document-meta>
</file>