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175 Veluwestraat 29a te Tilburg, kappen van een boom, 17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5 - Z-HZ_WABO-2015-03175 - I - Veluwestraat 29a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220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0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0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175 Veluwestraat 29a te Tilburg, kappen van een boom, 17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206</meta:user-defined>
    <meta:user-defined meta:name="OVERHEIDop.GmbID/DC.identifier">gmb-2015-1122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8BH 29a</meta:user-defined>
    <meta:user-defined meta:name="OVERHEIDop.woonplaats">Tilburg</meta:user-defined>
    <meta:user-defined meta:name="OVERHEIDop.straatnaam">Veluwe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750 396264</meta:user-defined>
    <meta:user-defined meta:name="OVERHEIDop.versieInformatie"/>
  </office:meta>
</office:document-meta>
</file>