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76 Vermeulenstraat 30 (K sectie S 5792, 5824, 5825) te Tilburg, aanleggen van Kiss&amp;Ride parkeerstrook, 2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76 - I - Vermeulenstraat 30 (K sectie S 5792, 5824, 582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0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76 Vermeulenstraat 30 (K sectie S 5792, 5824, 5825) te Tilburg, aanleggen van Kiss&amp;Ride parkeerstrook, 2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05</meta:user-defined>
    <meta:user-defined meta:name="OVERHEIDop.GmbID/DC.identifier">gmb-2015-112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HB 30</meta:user-defined>
    <meta:user-defined meta:name="OVERHEIDop.woonplaats">Tilburg</meta:user-defined>
    <meta:user-defined meta:name="OVERHEIDop.straatnaam">Vermeul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49 399365</meta:user-defined>
    <meta:user-defined meta:name="OVERHEIDop.versieInformatie"/>
  </office:meta>
</office:document-meta>
</file>