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aanvragen Z-HZ_WABO-2015-03182 Schoorstraat 30 te Udenhout, revisievergunning tankstation Argos, 2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82 - I - Schoorstraat 30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0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aanvragen Z-HZ_WABO-2015-03182 Schoorstraat 30 te Udenhout, revisievergunning tankstation Argos, 2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02</meta:user-defined>
    <meta:user-defined meta:name="OVERHEIDop.GmbID/DC.identifier">gmb-2015-112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C 30</meta:user-defined>
    <meta:user-defined meta:name="OVERHEIDop.woonplaats">Udenhout</meta:user-defined>
    <meta:user-defined meta:name="OVERHEIDop.straatnaam">Schoo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217 404561</meta:user-defined>
    <meta:user-defined meta:name="OVERHEIDop.versieInformatie"/>
  </office:meta>
</office:document-meta>
</file>