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Handboek en deelbeleid Terrassen, Nota Ruimtelijke Kwaliteit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maken bekend dat de burgemeester op 2 november 2015 heeft besloten tot vaststelling van:</text:p>
            <text:p text:style-name="common-al"/>
            <text:p text:style-name="common-al">het Handboek en deelbeleid Terrassen 2015, behorende bij de Nota Ruimtelijke Kwaliteit 2015.</text:p>
            <text:p text:style-name="common-al"/>
            <text:p text:style-name="common-al">Dit besluit treedt in werking op `25 november 2015.</text:p>
            <text:p text:style-name="common-al"/>
            <text:p text:style-name="last-al">Dit besluit ligt voor iedereen kosteloos ter inzage op de locatie Geleen bij de receptie, dagelijks tijdens kantooruren van 09.00 uur tot 17.00 uur, gedurende een periode van 12 wek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Nr. 112201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201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201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ittard-Geleen - Handboek en deelbeleid Terrassen, Nota Ruimtelijke Kwaliteit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2201</meta:user-defined>
    <meta:user-defined meta:name="OVERHEIDop.GmbID/DC.identifier">gmb-2015-1122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Sittard-Geleen</meta:user-defined>
    <dc:language>nl</dc:language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gvop.Informatietype/DC.type">Beleidsregels</meta:user-defined>
    <meta:user-defined meta:name="OVERHEID.Gemeente/DC.spatial">Sittard-Geleen</meta:user-defined>
    <meta:user-defined meta:name="OVERHEIDop.versieInformatie"/>
  </office:meta>
</office:document-meta>
</file>