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aanvragen Z-HZ_WABO-2015-02925 Kotterstraat 2b te Tilburg, plaatsen van dakkapel, verzonden 23 nov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125 - Z-HZ_WABO-2015-02925 - B - Kotterstraat 2b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2199</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199</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199</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aanvragen Z-HZ_WABO-2015-02925 Kotterstraat 2b te Tilburg, plaatsen van dakkapel, verzonden 23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2199</meta:user-defined>
    <meta:user-defined meta:name="OVERHEIDop.GmbID/DC.identifier">gmb-2015-1121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7CX 2b</meta:user-defined>
    <meta:user-defined meta:name="OVERHEIDop.woonplaats">Tilburg</meta:user-defined>
    <meta:user-defined meta:name="OVERHEIDop.straatnaam">Kotter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4727 396250</meta:user-defined>
    <meta:user-defined meta:name="OVERHEIDop.versieInformatie"/>
  </office:meta>
</office:document-meta>
</file>