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ontwerpbeschikking, voornemen om een omgevingsvergunning te verlenen, Denteck B.V., Heliumstraat 8, 2718 S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ontwerpbeschikk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 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het voornemen bestaat om een omgevingsvergunning te verlenen aan<text:span text:style-name="nadrukvet"> Denteck B.V.</text:span> voor het op een aantal punten aanpassen van de beschikking van 29 juli 2014. De inrichting is gelegen aan de <text:span text:style-name="nadrukvet">Heliumstraat 8, 2718 SL te Zoetermeer</text:span>. Dit betreft een herziene ontwerpbeschikking; herziening vond plaats n.a.v. ontvangen aanvullende gegevens.</text:p>
            <text:p text:style-name="common-al"/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list text:style-name="id1-3-2-1-1-10">
              <text:list-item text:style-override="id1-3-2-1-1-10-1">
                <text:number>-</text:number>
                <text:p text:style-name="al">  naam en het adres van de indiener;</text:p>
              </text:list-item>
              <text:list-item text:style-override="id1-3-2-1-1-10-2">
                <text:number>-</text:number>
                <text:p text:style-name="al">  de dagtekening;</text:p>
              </text:list-item>
              <text:list-item text:style-override="id1-3-2-1-1-10-3">
                <text:number>-</text:number>
                <text:p text:style-name="al">  een motivering.</text:p>
              </text:list-item>
            </text:list>
            <text:p text:style-name="common-al">De zienswijze dient onder vermelding van <text:span text:style-name="nadrukvet">ODH-2015-00728187 </text:span>te worden gericht aan Omgevingsdienst Haaglanden, Postbus 14060, 2501 GB Den Haag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de overige relevante stukken vanaf 30 november 2015 tot en met 11 januari 2016 inzien op werkdagen:</text:p>
            <text:list text:style-name="id1-3-2-1-1-15">
              <text:list-item text:style-override="id1-3-2-1-1-15-1">
                <text:number>-</text:number>
                <text:p text:style-name="al">    bij de Omgevingsdienst Haaglanden, tijdens kantooruren (na telefonische afspraak), Zuid-Hollandplein 1 te Den Haag, tel.nr. (070) 218 99 02;</text:p>
              </text:list-item>
            </text:list>
            <text:list text:style-name="id1-3-2-1-1-16">
              <text:list-item text:style-override="id1-3-2-1-1-16-1">
                <text:number>-</text:number>
                <text:p text:style-name="al">    in het gemeentehuis van Zoetermeer, van 9.00-12.00 uur en van 14.00-16.00 uur, kamer 05.008, Stadhuisplein 1, tel.nr. (079) 346 84 02.</text:p>
              </text:list-item>
            </text:list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2198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9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198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ontwerpbeschikking, voornemen om een omgevingsvergunning te verlenen, Denteck B.V., Heliumstraat 8, 2718 S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198</meta:user-defined>
    <meta:user-defined meta:name="OVERHEIDop.GmbID/DC.identifier">gmb-2015-112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SL 8</meta:user-defined>
    <meta:user-defined meta:name="OVERHEIDop.woonplaats">Zoetermeer</meta:user-defined>
    <meta:user-defined meta:name="OVERHEIDop.straatnaam">Helium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78 450243</meta:user-defined>
    <meta:user-defined meta:name="OVERHEIDop.versieInformatie"/>
  </office:meta>
</office:document-meta>
</file>