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50*"/>
    </style:style>
    <style:style style:family="table-column" style:parent-style-name="colspec" style:name="id1-3-2-2-13-5-1-2">
      <style:table-column-properties style:rel-column-width="50*"/>
    </style:style>
    <style:style style:family="table-column" style:parent-style-name="colspec" style:name="id1-3-2-2-13-9-1-1">
      <style:table-column-properties style:rel-column-width="7*"/>
    </style:style>
    <style:style style:family="table-column" style:parent-style-name="colspec" style:name="id1-3-2-2-13-9-1-2">
      <style:table-column-properties style:rel-column-width="77*"/>
    </style:style>
    <style:style style:family="table-column" style:parent-style-name="colspec" style:name="id1-3-2-2-13-9-1-3">
      <style:table-column-properties style:rel-column-width="5*"/>
    </style:style>
    <style:style style:family="table-column" style:parent-style-name="colspec" style:name="id1-3-2-2-13-9-1-4">
      <style:table-column-properties style:rel-column-width="11*"/>
    </style:style>
  </office:automatic-styles>
  <office:body>
    <office:text>
      <text:p text:style-name="new_page_staatscourant"/>
      <text:p text:style-name="single-kop-titel">Verordening lijkbezorgingsrechten Etten-Leu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6 oktober 2015, met overneming van de daarin vermelde motieven;</text:p>
            <text:p text:style-name="al">gelet op artikel 229, eerste lid, aanhef en onderdelen a en b van de Gemeentewet en de Wet op de lijkbezorging;</text:p>
            <text:p text:style-name="al">
            <text:span text:style-name="nadrukvet">b e s l u i t :</text:span>
          </text:p>
            <text:p text:style-name="al">vast te stellen de:</text:p>
            <text:p text:style-name="al">
            <text:span text:style-name="nadrukvet"> VERORDENING OP DE HEFFING EN</text:span>
          </text:p>
            <text:p text:style-name="al">
            <text:span text:style-name="nadrukvet"> INVORDERING VAN LIJKBEZORGINGSRECHTEN </text:span>
          </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
                <text:span text:style-name="nadrukvet">begraafplaats</text:span>: de gemeentelijke centrale begraafplaats, gelegen aan de Zundertseweg, de gemeentelijke begraafplaats gelegen aan de Stationsstraat en de gemeentelijke begraafplaats gelegen aan de Binnentuin (voorheen Roosendaalseweg / achter het gemeentehuis);</text:p>
              </text:list-item>
              <text:list-item text:style-override="id1-3-2-2-2-3-2">
                <text:number>b.</text:number>
                <text:p text:style-name="al">
                <text:span text:style-name="nadrukvet">eigen graf</text:span>: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
              </text:list-item>
              <text:list-item text:style-override="id1-3-2-2-2-3-3">
                <text:number>c.</text:number>
                <text:p text:style-name="al">Het begrip ΄eigen graf΄ wordt gelijk gesteld aan het (wettelijke) begrip ΄<text:span text:style-name="nadrukvet">particulier graf</text:span>΄;</text:p>
              </text:list-item>
              <text:list-item text:style-override="id1-3-2-2-2-3-4">
                <text:number>d.</text:number>
                <text:p text:style-name="al">
                <text:span text:style-name="nadrukvet">algemeen graf</text:span>: een graf bij de gemeente in beheer waarin gelegenheid wordt geboden tot het doen begraven van lijken;</text:p>
              </text:list-item>
              <text:list-item text:style-override="id1-3-2-2-2-3-5">
                <text:number>e.</text:number>
                <text:p text:style-name="al">
                <text:span text:style-name="nadrukvet">eigen urnengraf</text:span>: een graf, grafkelder daaronder begrepen, waarvoor aan een natuurlijk persoon of rechtspersoon voor bepaalde of onbepaalde tijd het uitsluitend recht is verleend tot het doen bijzetten en bijgezet houden van asbussen met of zonder urnen;</text:p>
              </text:list-item>
              <text:list-item text:style-override="id1-3-2-2-2-3-6">
                <text:number>f.</text:number>
                <text:p text:style-name="al">Het begrip ΄eigen urnengraf΄ wordt gelijk gesteld aan het (wettelijke) begrip ΄<text:span text:style-name="nadrukvet">particulier urnengraf</text:span>΄;</text:p>
              </text:list-item>
              <text:list-item text:style-override="id1-3-2-2-2-3-7">
                <text:number>g.</text:number>
                <text:p text:style-name="al">
                <text:span text:style-name="nadrukvet">algemeen urnengraf</text:span>: een graf bij de gemeente in beheer waarin gelegenheid wordt geboden tot het doen bijzetten van asbussen met of zonder urnen;</text:p>
              </text:list-item>
              <text:list-item text:style-override="id1-3-2-2-2-3-8">
                <text:number>h.</text:number>
                <text:p text:style-name="al">
                <text:span text:style-name="nadrukvet">urnennis</text:span>: een nis, waarvoor voor bepaalde of onbepaalde tijd het recht is verkregen tot het doen bijzetten en bijgezet houden van urnen;</text:p>
              </text:list-item>
              <text:list-item text:style-override="id1-3-2-2-2-3-9">
                <text:number>i.</text:number>
                <text:p text:style-name="al">
                <text:span text:style-name="nadrukvet">asbus</text:span>: een bus ter berging van as van een overledene;</text:p>
              </text:list-item>
              <text:list-item text:style-override="id1-3-2-2-2-3-10">
                <text:number>j.</text:number>
                <text:p text:style-name="al">
                <text:span text:style-name="nadrukvet">urn</text:span>: een voorwerp ter berging van een of meerdere asbussen;</text:p>
              </text:list-item>
              <text:list-item text:style-override="id1-3-2-2-2-3-11">
                <text:number>k.</text:number>
                <text:p text:style-name="al">
                <text:span text:style-name="nadrukvet">verstrooiingsplaats</text:span>: een permanent daartoe bestemd terrein waarop as wordt verstrooid, dan wel een plaats waarvoor aan een natuurlijk persoon of rechtspersoon het uitsluitend recht is verleend om daarop as te doen verstrooi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 of asbus.</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bedragen, waarbij de eerste termijn vervalt op de laatste dag van de maand volgend op de maand die in de dagtekening van het aanslagbiljet is vermeld, en de tweede termijn twee maanden na de eerste vervaldatum.</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 'Verordening lijkbezorgingsrechten Etten-Leur 2015', vastgesteld bij raadsbesluit van 29 oktober 201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lijkbezorgingsrechten Etten-Leur 2016’.</text:p>
            <text:p text:style-name="al">Aldus besloten in de openbare raadsvergadering</text:p>
            <text:p text:style-name="al">van 9 november 2015</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span text:style-name="nadrukvet"/>
          </text:p>
            <text:p text:style-name="al">
            <text:span text:style-name="nadrukvet"/>
          </text:p>
            <text:p text:style-name="al">
            <text:span text:style-name="nadrukvet">Tarieventabel lijkbezorgingsrechten 2016 (behorende bij de ‘Verordening lijkbezorgingsrechten Etten-Leur 2016 ‘</text:span>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urnengraf of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voor éé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952,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voor twee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90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urnengraf of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voor één persoo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476,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 voor twee person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9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en 1.2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omzetten van een graf voor één persoon van 12 jaar en ouder naar een graf voor twee personen van 12 jaar en ouder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952,60</text:p>
                  </table:table-cell>
                </table:table-row>
                <table:table-row table:style-name="row">
                  <table:table-cell table:style-name="entry" table:number-rows-spanned="1" table:number-columns-spanned="2">
                    <text:p text:style-name="table_al">
                      <text:span text:style-name="nadrukvet">Hoofdstuk 2 Begraven/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f het bijzetten van een asbus of urn met de as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952,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952,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952,6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952,6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9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f het bijzetten van een asbus of urn met de as van een kind beneden één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238,1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238,1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238,1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38,15</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3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of het bijzetten van een asbus of urn met de as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476,3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476,3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476,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76,3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7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t/m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de uren zoals deze zijn geregeld in de “Beheersverordening begraafplaatsen Etten-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pgraven, ruim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 behandeling nemen van een verzoek van de rechthebbende tot het verkrijgen van een vergunning voor het opgraven van een stoffelijk overscho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graven van een lijk of urn of asbus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9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na opgraven weer opnieuw begraven van een lijk of urn of asbus of de overblijfselen van een lijk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na opgraven van een lijk of urn of asbus of de overblijfselen van een lijk weer begraven in een ander graf wordt het recht geheven zoals dat is opgenomen in Hoofdstuk 2 “Begraven/Bijzetten”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wijderen van een urn of asbus uit een urnennis of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9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verstrooien van as op de verstrooiings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27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na ruiming van een graf afzonderen van de overblijfselen van een lijk ten behoeve van crematie of herbe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2">
                    <text:p text:style-name="table_al">
                      <text:span text:style-name="nadrukvet">Hoofdstuk 4 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schouwen van een lijk door een gemeentelijke lijkschouwer wordt</text:p>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252,65</text:p>
                  </table:table-cell>
                </table:table-row>
              </table:table>
              <text:p text:style-name="table_bottom"/>
            </text:section>
            <text:p text:style-name="al">Behorende bij raadsbesluit van 9 november 2015</text:p>
            <text:p text:style-name="al">De griffier, </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219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9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9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Etten-Leu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95</meta:user-defined>
    <meta:user-defined meta:name="OVERHEIDop.GmbID/DC.identifier">gmb-2015-11219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