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rel-column-width="50*"/>
    </style:style>
    <style:style style:family="table-column" style:parent-style-name="colspec" style:name="id1-3-2-2-13-5-1-2">
      <style:table-column-properties style:rel-column-width="50*"/>
    </style:style>
    <style:style style:family="table-column" style:parent-style-name="colspec" style:name="id1-3-2-2-13-7-1-1">
      <style:table-column-properties style:rel-column-width="6*"/>
    </style:style>
    <style:style style:family="table-column" style:parent-style-name="colspec" style:name="id1-3-2-2-13-7-1-2">
      <style:table-column-properties style:rel-column-width="79*"/>
    </style:style>
    <style:style style:family="table-column" style:parent-style-name="colspec" style:name="id1-3-2-2-13-7-1-3">
      <style:table-column-properties style:rel-column-width="15*"/>
    </style:style>
  </office:automatic-styles>
  <office:body>
    <office:text>
      <text:p text:style-name="new_page_staatscourant"/>
      <text:p text:style-name="single-kop-titel">Verordening marktgeld Etten-Leu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6 oktober 2015, met overneming van de daarin vermelde motieven;</text:p>
            <text:p text:style-name="al">gelet op artikel 229, eerste lid, aanhef en onderdelen a en b, van de Gemeentewet;</text:p>
            <text:p text:style-name="al">
            <text:span text:style-name="nadrukvet">b e s l u i t :</text:span>
          </text:p>
            <text:p text:style-name="al">vast te stellen de:</text:p>
            <text:p text:style-name="al">
            <text:span text:style-name="nadrukvet"> VERORDENING OP DE HEFFING EN</text:span>
          </text:p>
            <text:p text:style-name="al">
            <text:span text:style-name="nadrukvet"> INVORDERING VAN MARKTGELDEN</text:span>
          </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
                <text:span text:style-name="nadrukvet">markt</text:span>
                <text:span text:style-name="nadrukvet">:</text:span> de door het college ingestelde weekmarkt;</text:p>
              </text:list-item>
              <text:list-item text:style-override="id1-3-2-2-2-3-2">
                <text:number>b.</text:number>
                <text:p text:style-name="al">
                <text:span text:style-name="nadrukvet">standplaats</text:span>
                <text:span text:style-name="nadrukvet">:</text:span> een aan de belastingplichtige ter beschikking gestelde plaats op de markt of buiten de markt;</text:p>
              </text:list-item>
              <text:list-item text:style-override="id1-3-2-2-2-3-3">
                <text:number>c.</text:number>
                <text:p text:style-name="al">
                <text:span text:style-name="nadrukvet">vaste standplaats</text:span>
                <text:span text:style-name="nadrukvet">:</text:span> de standplaats die voor onbepaalde tijd ter beschikking is gesteld aan een vergunninghouder;</text:p>
              </text:list-item>
              <text:list-item text:style-override="id1-3-2-2-2-3-4">
                <text:number>d.</text:number>
                <text:p text:style-name="al">
                <text:span text:style-name="nadrukvet">dagplaats:</text:span> de standplaats die per (markt)dag ter beschikking wordt gesteld aan een vergunninghouder, omdat deze niet als vaste standplaats is toegewezen dan wel ingenomen; </text:p>
              </text:list-item>
              <text:list-item text:style-override="id1-3-2-2-2-3-5">
                <text:number>e.</text:number>
                <text:p text:style-name="al">
                <text:span text:style-name="nadrukvet">vergunninghouder</text:span>
                <text:span text:style-name="nadrukvet">:</text:span> degene aan wie door het college vergunning is verleend voor het innemen van een standplaats of dagplaats.</text:p>
              </text:list-item>
            </text:list>
            <text:p text:style-name="al">
            <text:span text:style-name="nadrukvet">2. Aard van de he</text:span>ffi<text:span text:style-name="nadrukvet">ng/belastbaar feit</text:span></text:p>
            <text:p text:style-name="al">Onder de naam ‘marktgeld’ wordt een recht geheven voor:</text:p>
            <text:list text:style-name="id1-3-2-2-2-6">
              <text:list-item text:style-override="id1-3-2-2-2-6-1">
                <text:number>a.</text:number>
                <text:p text:style-name="al">het innemen van een standplaats op marktterreinen of op andere, voor de openbare dienst bestemde, openbare en in de openlucht gelegen plaatsen, voor het ten verkoop uitstallen, aanbieden of voorradig hebben en voor het verkopen of afleveren van goederen, eetwaren en andere artikelen dan wel aanbieden van diensten en het genot van diensten;</text:p>
              </text:list-item>
              <text:list-item text:style-override="id1-3-2-2-2-6-2">
                <text:number>b.</text:number>
                <text:p text:style-name="al">gebruik maken van diensten, verleend door de gemeentelijke marktcommissie, voor reclame- en promotieactiviteite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 of degene die een standplaats aanvraagt of inneemt.</text:p>
          </text:section>
          <text:section text:name="artikel_id1-3-2-2-4" text:style-name="artikel">
            <text:p text:style-name="artikel_kop_titel"><text:span text:style-name="artikel_kop_label">Artikel</text:span> <text:span text:style-name="artikel_kop_nr">4</text:span> Maatstaf van heffing en tarief</text:p>
            <text:p text:style-name="al">Het recht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een dag.</text:p>
              </text:list-item>
              <text:list-item text:style-override="id1-3-2-2-5-3">
                <text:number>2.</text:number>
                <text:p text:style-name="al">In afwijking van het eerste lid is het belastingtijdvak bij een abonnement gelijk aan een kalenderkwartaal. Van een abonnement is er sprake als het marktgeld voor drie maanden ineens wordt voldaa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marktgeld voor een vaste plaats is verschuldigd bij het begin van het belastingtijdvak of, zo dit later is, bij de aanvang van de belastingplicht.</text:p>
              </text:list-item>
              <text:list-item text:style-override="id1-3-2-2-6-3">
                <text:number>2.</text:number>
                <text:p text:style-name="al">Het marktgeld voor een dagplaats is verschuldigd bij de aanvang van het innemen van een standplaats.</text:p>
              </text:list-item>
            </text:list>
          </text:section>
          <text:section text:name="artikel_id1-3-2-2-7" text:style-name="artikel">
            <text:p text:style-name="artikel_kop_titel"><text:span text:style-name="artikel_kop_label">Artikel</text:span> <text:span text:style-name="artikel_kop_nr">7</text:span> Vrijstelling</text:p>
            <text:p text:style-name="al">Het marktgeld bedoeld in onderdeel 1, letter c van de bij deze verordening behorende tarieventabel , wordt niet geheven ter zake van standplaatsen op openbare straten en pleinen waarvoor krachtens verpachting, verhuring, een ander privaatrecht of krachtens concessie aan de gemeente een vergoeding is verschuldigd.</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wordt bij wege van aanslag geheven.</text:p>
              </text:list-item>
              <text:list-item text:style-override="id1-3-2-2-8-3">
                <text:number>2.</text:number>
                <text:p text:style-name="al">Het marktgeld voor een dagplaats wordt geheven door middel van een gedagtekend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 worden betaald:</text:p>
                <text:list text:style-name="id1-3-2-2-9-2-3">
                  <text:list-item text:style-override="id1-3-2-2-9-2-3-1">
                    <text:number>a.</text:number>
                    <text:p text:style-name="al">binnen 14 dagen na de dagtekening van het aanslagbiljet;</text:p>
                  </text:list-item>
                  <text:list-item text:style-override="id1-3-2-2-9-2-3-2">
                    <text:number>b.</text:number>
                    <text:p text:style-name="al">ingeval de kennisgeving als bedoeld in artikel 8, tweede lid wordt gedaan, op het moment van het uitreiken van de kennisgeving, dan wel ingeval van toezending daarvan, binnen 14 dagen na de dagtekening van de kennisgeving.</text:p>
                  </text:list-item>
                </text:list>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marktgeld Etten-Leur 2015’, vastgesteld bij raadsbesluit van 29 oktober 201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werking met ingang van de eerste dag na die van de bekendmaking. </text:p>
              </text:list-item>
              <text:list-item text:style-override="id1-3-2-2-12-4">
                <text:number>3.</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Etten-Leur 2016’. </text:p>
            <text:p text:style-name="al">Aldus besloten in de openbare raadsvergadering</text:p>
            <text:p text:style-name="al">van 9 november 2015</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p text:style-name="al">
            <text:span text:style-name="nadrukvet">Tarieventabel </text:span>
            <text:span text:style-name="nadrukvet">behorende bij de </text:span>
            <text:span text:style-name="nadrukvet">‘Verordening marktgeld Etten-Leur 2016’</text:span>
          </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nemen van een standplaats op de wekelijkse warenmarkt per dag of gedeelte daarvan, per strekkende meter in gebruik genomen grond, met een minimum van vier strekkende meter, gemeten langs de zijde waarvan als regel wordt verkocht</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nemen van een vaste standplaats op de wekelijkse warenmarkt per kwartaal per strekkende meter in gebruik genomen grond, met een minimum van vier strekkende meter, gemeten langs de zijde waarvan als regel wordt verkocht (abonnement)</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nemen van een, buiten de onder 1, letter a en b, bedoelde wekelijkse warenmarkt, per dag of gedeelte daarvan, per standplaats</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in het eerste lid wordt voor promotie- en reclameactiviteiten door de gemeentelijke marktcommissie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zover een dagstandplaats op de wekelijkse warenmarkt wordt </text:p>
                    <text:p text:style-name="table_al">a. ingenomen, per standplaats, per marktda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zover een vaste standplaats op de wekelijkse warenmarkt wordt ingenomen, per standplaats, per kwartaal (abonnement)</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bonnementen zijn noch geheel, noch gedeeltelijk voor overdracht vatbaar. Gehele of gedeeltelijke terugbetaling van een niet of niet ten volle gebruikt abonnement vindt niet plaats.</text:p>
                  </table:table-cell>
                  <table:table-cell table:style-name="entry" table:number-rows-spanned="1" table:number-columns-spanned="1">
                    <text:p text:style-name="table_al"/>
                  </table:table-cell>
                </table:table-row>
              </table:table>
              <text:p text:style-name="table_bottom"/>
            </text:section>
            <text:p text:style-name="al">Behorende bij raadsbesluit van 9 november 2015</text:p>
            <text:p text:style-name="al">De griffier, </text:p>
            <text:p text:style-name="al">drs. W.C.M. Voeten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219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9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9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 Etten-Leu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194</meta:user-defined>
    <meta:user-defined meta:name="OVERHEIDop.GmbID/DC.identifier">gmb-2015-11219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