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office:automatic-styles>
  <office:body>
    <office:text>
      <text:p text:style-name="new_page_staatscourant"/>
      <text:p text:style-name="single-kop-titel">Verordening hondenbelasting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6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HONDENBELASTING</text:span>
          </text:p>
          </text:section>
          <text:section text:name="artikel_id1-3-2-2-2" text:style-name="artikel">
            <text:p text:style-name="artikel_kop_titel"><text:span text:style-name="artikel_kop_label">Artikel</text:span> <text:span text:style-name="artikel_kop_nr">1</text:span> Begripsomschrijving</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4-3-3-5">
                    <text:number>e.</text:number>
                    <text:p text:style-name="al">die jonger zijn dan drie maanden, voor zover zij tezamen met de moederhond worden gehouden; </text:p>
                  </text:list-item>
                  <text:list-item text:style-override="id1-3-2-2-4-3-3-6">
                    <text:number>f.</text:number>
                    <text:p text:style-name="al">die in opleiding zijn tot de onder a of b genoemde hond en in opdracht van een opleidingsinstituut daartoe zijn geplaatst bij een gastgezin;</text:p>
                  </text:list-item>
                  <text:list-item text:style-override="id1-3-2-2-4-3-3-7">
                    <text:number>g.</text:number>
                    <text:p text:style-name="al">waarvan de houder geen ingezetene van de gemeente is en de honden niet langer dan 90 dagen van het belastingjaar in de gemeente verblijven;</text:p>
                  </text:list-item>
                  <text:list-item text:style-override="id1-3-2-2-4-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3,40</text:p>
                  </text:list-item>
                  <text:list-item text:style-override="id1-3-2-2-6-2-3-2">
                    <text:number>b.</text:number>
                    <text:p text:style-name="al">voor een tweede hond 							€ 133,50</text:p>
                  </text:list-item>
                  <text:list-item text:style-override="id1-3-2-2-6-2-3-3">
                    <text:number>c.</text:number>
                    <text:p text:style-name="al">voor iedere hond boven het aantal van twee 				€ 133,50</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per kennel, per belastingjaar							 € 320,40</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Etten-Leur  2015', vastgesteld bij raadsbesluit van 29 okto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Etten-Leur 2016’</text:p>
            <text:p text:style-name="al">Aldus besloten in de openbare raadsvergadering</text:p>
            <text:p text:style-name="al">van 9 nov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9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93</meta:user-defined>
    <meta:user-defined meta:name="OVERHEIDop.GmbID/DC.identifier">gmb-2015-11219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