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KENNISGEVING OMGEVINGSVERGUNNING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<text:span text:style-name="nadrukvet">Zuidoosthoeker van 3 februari </text:span>is in de omgevingsvergunningen vermeld:</text:p>
            <text:p text:style-name="common-al">
            <text:span text:style-name="nadrukvet">Verleende omgevingsvergunningen reguliere procedure</text:span>
          </text:p>
            <text:p text:style-name="common-al">Het college van Burgemeester en Wethouders heeft in de periode tot en met 1 oktober 2014 de volgende omgevingsvergunningen verleend/ bekendgemaakt (de datum van bekendmaking staat als eerste genoemd):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16-01, <text:span text:style-name="nadrukvet">Omgeving Voeghoutenstraat, Kloostermanwijk WZ, </text:span></text:p>
            <text:p text:style-name="common-al">
            <text:span text:style-name="nadrukvet">Van Echtenskanaal NZ, Stellingstraat ZZ, Mr. Ovingkanaal OZ, Zuiderkeerkring en Langestraat,</text:span> het vellen of te doen vellen van een houtopstand (het kappen van 99 bomen)(64747-2014)</text:p>
            <text:p text:style-name="common-al">
            <text:span text:style-name="nadrukvet">
              <text:span text:style-name="nadrukcur">Nieuw-Dordrecht</text:span>
            </text:span>
          </text:p>
            <text:p text:style-name="common-al">16-01, <text:span text:style-name="nadrukvet">Vastenow ter hoogte van huisnummer 81,</text:span> het vellen of te doen vellen van een houtopstand (het kappen van 1 boom)(64747-2014)</text:p>
            <text:p text:style-name="common-al">Dit dient echter te zijn: </text:p>
            <text:p text:style-name="common-al">
            <text:span text:style-name="nadrukvet">Besluiten verlenging beslistermijn omgevingsvergunning reguliere procedure</text:span>
          </text:p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16-01, <text:span text:style-name="nadrukvet">Omgeving Voeghoutenstraat, Kloostermanwijk WZ, </text:span></text:p>
            <text:p text:style-name="common-al">
            <text:span text:style-name="nadrukvet">Van Echtenskanaal NZ, Stellingstraat ZZ, Mr. Ovingkanaal OZ, Zuiderkeerkring en Langestraat,</text:span> het vellen of te doen vellen van een houtopstand (het kappen van 98 bomen)(64747-2014)</text:p>
            <text:p text:style-name="common-al">
            <text:span text:style-name="nadrukvet">
              <text:span text:style-name="nadrukcur">Nieuw-Dordrecht</text:span>
            </text:span>
          </text:p>
            <text:p text:style-name="common-al">16-01, <text:span text:style-name="nadrukvet">Vastenow ter hoogte van huisnummer 81,</text:span> het vellen of te doen vellen van een houtopstand (het kappen van 1 boom)(64747-2014)</text:p>
            <text:p text:style-name="common-al">Gezien de aard van de aanvraag is de beslistermijn met 6 weken verlengd.</text:p>
            <text:p text:style-name="last-al">Het is niet mogelijk bezwaar te maken ten aanzien va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121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KENNISGEVING OMGEVINGSVERGUNNING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19</meta:user-defined>
    <meta:user-defined meta:name="OVERHEIDop.GmbID/DC.identifier">gmb-2015-1121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91LG 160</meta:user-defined>
    <meta:user-defined meta:name="OVERHEIDop.woonplaats">Klazienaveen</meta:user-defined>
    <meta:user-defined meta:name="OVERHEIDop.straatnaam">Voeghoutenstraat</meta:user-defined>
    <meta:user-defined meta:name="OVERHEID.PostcodeHuisnummer/OVERHEIDop.postcodeHuisnummer">7891HG 43</meta:user-defined>
    <meta:user-defined meta:name="OVERHEIDop.woonplaats">Klazienaveen</meta:user-defined>
    <meta:user-defined meta:name="OVERHEIDop.straatnaam">Kloostermanswijk W.Z.</meta:user-defined>
    <meta:user-defined meta:name="OVERHEID.PostcodeHuisnummer/OVERHEIDop.postcodeHuisnummer">7891AW 634a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JB 29</meta:user-defined>
    <meta:user-defined meta:name="OVERHEIDop.woonplaats">Klazienaveen</meta:user-defined>
    <meta:user-defined meta:name="OVERHEIDop.straatnaam">Stellingstraat Z.Z.</meta:user-defined>
    <meta:user-defined meta:name="OVERHEID.PostcodeHuisnummer/OVERHEIDop.postcodeHuisnummer">7891EV 24</meta:user-defined>
    <meta:user-defined meta:name="OVERHEIDop.woonplaats">Klazienaveen</meta:user-defined>
    <meta:user-defined meta:name="OVERHEIDop.straatnaam">Mr. Ovingkanaal O.Z.</meta:user-defined>
    <meta:user-defined meta:name="OVERHEID.PostcodeHuisnummer/OVERHEIDop.postcodeHuisnummer">7891BW 14</meta:user-defined>
    <meta:user-defined meta:name="OVERHEIDop.woonplaats">Klazienaveen</meta:user-defined>
    <meta:user-defined meta:name="OVERHEIDop.straatnaam">Zuiderkeerkring</meta:user-defined>
    <meta:user-defined meta:name="OVERHEID.PostcodeHuisnummer/OVERHEIDop.postcodeHuisnummer">7891GJ 141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85AN 81</meta:user-defined>
    <meta:user-defined meta:name="OVERHEIDop.woonplaats">Nieuw-Dordrecht</meta:user-defined>
    <meta:user-defined meta:name="OVERHEIDop.straatnaam">Vastenow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2-05</meta:user-defined>
    <meta:user-defined meta:name="xs:date/OVERHEIDop.einddatum">2015-02-10</meta:user-defined>
    <meta:user-defined meta:name="OVERHEID.EPSG28992/DC.spatial">263477 527107</meta:user-defined>
    <meta:user-defined meta:name="OVERHEID.EPSG28992/DC.spatial">264319 526855</meta:user-defined>
    <meta:user-defined meta:name="OVERHEID.EPSG28992/DC.spatial">263119 527609</meta:user-defined>
    <meta:user-defined meta:name="OVERHEID.EPSG28992/DC.spatial">263885 527335</meta:user-defined>
    <meta:user-defined meta:name="OVERHEID.EPSG28992/DC.spatial">263746 528694</meta:user-defined>
    <meta:user-defined meta:name="OVERHEID.EPSG28992/DC.spatial">263461 527780</meta:user-defined>
    <meta:user-defined meta:name="OVERHEID.EPSG28992/DC.spatial">263605 527535</meta:user-defined>
    <meta:user-defined meta:name="OVERHEID.EPSG28992/DC.spatial">262671 529106</meta:user-defined>
    <meta:user-defined meta:name="OVERHEIDop.versieInformatie"/>
  </office:meta>
</office:document-meta>
</file>