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rel-column-width="50*"/>
    </style:style>
    <style:style style:family="table-column" style:parent-style-name="colspec" style:name="id1-3-2-2-15-5-1-2">
      <style:table-column-properties style:rel-column-width="50*"/>
    </style:style>
    <style:style style:family="table-column" style:parent-style-name="colspec" style:name="id1-3-2-2-15-8-1-1">
      <style:table-column-properties style:rel-column-width="16*"/>
    </style:style>
    <style:style style:family="table-column" style:parent-style-name="colspec" style:name="id1-3-2-2-15-8-1-2">
      <style:table-column-properties style:rel-column-width="65*"/>
    </style:style>
    <style:style style:family="table-column" style:parent-style-name="colspec" style:name="id1-3-2-2-15-8-1-3">
      <style:table-column-properties style:rel-column-width="6*"/>
    </style:style>
    <style:style style:family="table-column" style:parent-style-name="colspec" style:name="id1-3-2-2-15-8-1-4">
      <style:table-column-properties style:rel-column-width="13*"/>
    </style:style>
  </office:automatic-styles>
  <office:body>
    <office:text>
      <text:p text:style-name="new_page_staatscourant"/>
      <text:p text:style-name="single-kop-titel">Verordening precariobelasting Etten-Leur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6 oktober 2015, met overneming van de daarin vermelde motieven;</text:p>
            <text:p text:style-name="al">gelet op artikel 228 van de Gemeentewet;</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PRECARIOBELASTING</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dag</text:span>: een periode van 24 uren, aanvangende te 00.00 uur, of een gedeelte daarvan;</text:p>
              </text:list-item>
              <text:list-item text:style-override="id1-3-2-2-2-3-2">
                <text:number>b.</text:number>
                <text:p text:style-name="al">
                <text:span text:style-name="nadrukvet">week</text:span>: een periode van zeven achtereenvolgende dagen;</text:p>
              </text:list-item>
              <text:list-item text:style-override="id1-3-2-2-2-3-3">
                <text:number>c.</text:number>
                <text:p text:style-name="al">
                <text:span text:style-name="nadrukvet">maand</text:span>: een kalendermaand;</text:p>
              </text:list-item>
              <text:list-item text:style-override="id1-3-2-2-2-3-4">
                <text:number>d.</text:number>
                <text:p text:style-name="al">
                <text:span text:style-name="nadrukvet">jaar</text:span>: een kalenderjaar;</text:p>
              </text:list-item>
              <text:list-item text:style-override="id1-3-2-2-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5-3-4">
                <text:number>d.</text:number>
                <text:p text:style-name="al">aanplakbiljetten van politiekpropagandistische strekking op daartoe van gemeentewege aangeboden aanplakgelegenheden, in verband met verkiezingen van publiekrechtelijke lichamen;</text:p>
              </text:list-item>
              <text:list-item text:style-override="id1-3-2-2-5-3-5">
                <text:number>e.</text:number>
                <text:p text:style-name="al">wegwijzers, verkeersaanwijzingen en praatpalen van de Koninklijke Nederlandse Toeristenbond ANWB en van andere overeenkomstige instellingen;</text:p>
              </text:list-item>
              <text:list-item text:style-override="id1-3-2-2-5-3-6">
                <text:number>f.</text:number>
                <text:p text:style-name="al">brievenbussen;</text:p>
              </text:list-item>
              <text:list-item text:style-override="id1-3-2-2-5-3-7">
                <text:number>g.</text:number>
                <text:p text:style-name="al">voorwerpen en werken, welke ingevolge een wettelijk voorschrift moeten worden gedoogd;</text:p>
              </text:list-item>
              <text:list-item text:style-override="id1-3-2-2-5-3-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5-3-9">
                <text:number>i.</text:number>
                <text:p text:style-name="al">buizen in de grond, tot lozing van fecaliën, huishoud- of hemelwater;</text:p>
              </text:list-item>
              <text:list-item text:style-override="id1-3-2-2-5-3-10">
                <text:number>j.</text:number>
                <text:p text:style-name="al">voorwerpen, welke uitsluitend voorzien in een algemeen belang dan wel worden gebezigd voor weldadige doeleinden en welke niet worden geëxploiteerd tegen betaling;</text:p>
              </text:list-item>
              <text:list-item text:style-override="id1-3-2-2-5-3-11">
                <text:number>k.</text:number>
                <text:p text:style-name="al">borden tot verhuur of verkoop van woningen en percelen, mits deze borden aan de te verhuren of te verkopen woningen of percelen zijn bevestigd;</text:p>
              </text:list-item>
              <text:list-item text:style-override="id1-3-2-2-5-3-12">
                <text:number>l.</text:number>
                <text:p text:style-name="al">rijwielrekken, rijwielparkeertegels of rijwielklemmen, zonder reclame of handelsnaam;</text:p>
              </text:list-item>
              <text:list-item text:style-override="id1-3-2-2-5-3-13">
                <text:number>m.</text:number>
                <text:p text:style-name="al">buizen, kabels of draden, welke rechtstreeks aansluiten op die van de gemeente;</text:p>
              </text:list-item>
              <text:list-item text:style-override="id1-3-2-2-5-3-14">
                <text:number>n.</text:number>
                <text:p text:style-name="al">voorwerpen die verband houden met het organiseren van een evenement als bedoeld in afdeling 7 van de Algemene Plaatselijke Verordening Etten-Leur 2012,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5-3-15">
                <text:number>o.</text:number>
                <text:p text:style-name="al">hardstenen stoeppal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 </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6">
                <text:number>5.</text:number>
                <text:p text:style-name="al">Belastingbedragen tot € 10,00 worden niet geheven. Voor de toepassing van de vorige volzin wordt het totaal van op ee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1-3">
                <text:number>2.</text:number>
                <text:p text:style-name="al">In afwijking van artikel 9, eerste lid, van de Invorderingswet 1990 moet de precariobelasting die wordt geheven op de wijze als bedoeld in artikel 8, tweede lid, worden voldaan binnen één maand na de dagtekening van de kennisgeving.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 12 </text:span> Nadere regels door het Dagelijks Bestuur</text:p>
            <text:p text:style-name="al">Het Dagelijks Bestuur van de Belastingsamenwerking West-Brabant kan nadere regels geven voor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 en inwerkingtreding</text:p>
            <text:list text:style-name="id1-3-2-2-14-2">
              <text:list-item text:style-override="id1-3-2-2-14-2">
                <text:number>1.</text:number>
                <text:p text:style-name="al">De 'Verordening precariobelasting Etten-Leur 2015’, vastgesteld bij raadsbesluit van 29 okto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werking met ingang van de eerste dag na die van de bekendmaking.</text:p>
              </text:list-item>
              <text:list-item text:style-override="id1-3-2-2-14-4">
                <text:number>3.</text:number>
                <text:p text:style-name="al">De datum van ingang van de heffing is 1 januari 2016.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Etten-Leur 2016’. </text:p>
            <text:p text:style-name="al">Aldus besloten in de openbare raadsvergadering</text:p>
            <text:p text:style-name="al">van 9 november 2015</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
          </text:p>
            <text:p text:style-name="al">
            <text:span text:style-name="nadrukvet">T</text:span>
            <text:span text:style-name="nadrukvet">arieventabel behorende bij de </text:span>
            <text:span text:style-name="nadrukvet"> ‘Verordening precariobelasting Etten-Leur 201</text:span>
            <text:span text:style-name="nadrukvet">6</text:span>
            <text:span text:style-name="nadrukvet">’</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 Bouwmaterialen en de</text:span>
                      </text:span>
                      <text:span text:style-name="nadrukvet">
                        <text:span text:style-name="nadrukcur">r</text:span>
                      </text:span>
                      <text:span text:style-name="nadrukvet">
                        <text:span text:style-name="nadrukcur">gelijk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een afschutting, per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een stut, schoor of paal, per voorwerp, per week</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2 Leidingen, kabels en bu</text:span>
                      </text:span>
                      <text:span text:style-name="nadrukvet">
                        <text:span text:style-name="nadrukcur">i</text:span>
                      </text:span>
                      <text:span text:style-name="nadrukvet">
                        <text:span text:style-name="nadrukcur">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leidingen, kabels en buizen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Installaties voor het al dan niet autom</text:span>
                      </text:span>
                      <text:span text:style-name="nadrukvet">
                        <text:span text:style-name="nadrukcur">a</text:span>
                      </text:span>
                      <text:span text:style-name="nadrukvet">
                        <text:span text:style-name="nadrukcur">tisch aftappen van motorbrandstoffen, olie, lucht of w</text:span>
                      </text:span>
                      <text:span text:style-name="nadrukvet">
                        <text:span text:style-name="nadrukcur">a</text:span>
                      </text:span>
                      <text:span text:style-name="nadrukvet">
                        <text:span text:style-name="nadrukcur">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ompbedieningshuisje,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luifel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ompheuvel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tank voor motorbrandstof, olie, lucht of water,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ftappunt met toebehoren voor motorbrandstof of ol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08,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ftappunt met toebehoren voor lucht of wa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85,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vulput, kraanput en dergelijke, 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85,7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leiding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4 </text:span>
                      </text:span>
                      <text:span text:style-name="nadrukvet">
                        <text:span text:style-name="nadrukcur">Aankondigingsbor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reclame- of ander aankondigingsbord, banier, lantaarn en dergelijk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der kunstverlichting,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kunstverlichting,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5 Automa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automatisch weeg-, verkoop-, of ander toestel,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Terra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in een seizoen, zijnde het tijdvak van 1 maart tot 1 november, voor een terra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seizoen of korter, doch 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 gelegenheid van openbare feestelijkheden e.d. voor enkele dagen 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7 Overige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kiosken, tafels, tenten, kisten, bakken, tonnen e.d., uitgezonderd de gevallen, waarin marktgeld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de verkoop van war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 alle andere gevallen, mits niet elders in deze verordening genoemd,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plaatsen, uitstallen of opslaan van goederen, materi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dien ten verkoop bestemd, uitgezonderd de plaatsing daarvan op de marktplaatsen gedurende de aangegeven marktdagen, en mits onderdeel 7.1 of het hierna volgende onderdeel 7.2.2 (openbare verkopingen) , hierop niet van toepassing i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7.2.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ten behoeve van het houden van openbare verkopingen,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voor 5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voor elke volgende 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indien niet ten verkoop bestemd, mits onderdeel 7.1 hierop niet van toepassing i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hebben van een los- en laadinstallati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een zonnescherm of markies, voor zover aanwezig aan bedrijfspanden en kantor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bedraagt voor het hebben van een uitstalkast, vitrine,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een luifel, erker, uitbouw, overbouwing en dergelijke onderdelen van bouwwerken, voor zover aanwezig aan bedrijfspanden en kantoren en voor zover meer dan 0,30 m¹ buiten de rooilijn uitstekend,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indien de oppervlakte overdekte grond of water niet meer bedraagt dan 5 m²</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voor elke m² daarboven, tot en met 15 m², per m²</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voor elke m² meer</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voorwerpen waarvoor in dit hoofdstuk en de voorgaande hoofdstukken geen afzonderlijk tarief is opgenomen, per vierkante met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7.8.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7.8.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7.8.4</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
              <text:p text:style-name="table_bottom"/>
            </text:section>
            <text:p text:style-name="al">Behorende bij raadsbesluit van 9 november 2015</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18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8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8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89</meta:user-defined>
    <meta:user-defined meta:name="OVERHEIDop.GmbID/DC.identifier">gmb-2015-11218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