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style:style style:family="table-column" style:parent-style-name="colspec" style:name="id1-3-2-2-14-8-1-1">
      <style:table-column-properties style:rel-column-width="5*"/>
    </style:style>
    <style:style style:family="table-column" style:parent-style-name="colspec" style:name="id1-3-2-2-14-8-1-2">
      <style:table-column-properties style:rel-column-width="81*"/>
    </style:style>
    <style:style style:family="table-column" style:parent-style-name="colspec" style:name="id1-3-2-2-14-8-1-3">
      <style:table-column-properties style:rel-column-width="5*"/>
    </style:style>
    <style:style style:family="table-column" style:parent-style-name="colspec" style:name="id1-3-2-2-14-8-1-4">
      <style:table-column-properties style:rel-column-width="10*"/>
    </style:style>
  </office:automatic-styles>
  <office:body>
    <office:text>
      <text:p text:style-name="new_page_staatscourant"/>
      <text:p text:style-name="single-kop-titel">Verordening parkeerbelastingen Etten-Le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6 oktober 2015, met overneming van de daarin vermelde motieven;</text:p>
            <text:p text:style-name="al">gelet op artikel 225 van de Gemeentewet en de Parkeerverordening Etten-Leur 2016;</text:p>
            <text:p text:style-name="al">
            <text:span text:style-name="nadrukvet">b e s l u i t :</text:span>
          </text:p>
            <text:p text:style-name="al">vast te stellen de:</text:p>
            <text:p text:style-name="al">
            <text:span text:style-name="nadrukvet">VERORDENING OP DE HEFFING EN INVORDERING </text:span>
            <text:span text:style-name="nadrukvet">VAN PARKEERBELASTINGEN</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
                <text:span text:style-name="nadrukvet">motorvoertuigen</text:span>: hetgeen daaronder wordt verstaan in het RVV 1990 met inbegrip van brommobielen, zoals bedoeld in artikel 1 onder ia van het RVV 1990;</text:p>
              </text:list-item>
              <text:list-item text:style-override="id1-3-2-2-2-3-3">
                <text:number>c.</text:number>
                <text:p text:style-name="al">
                <text:span text:style-name="nadrukvet">houder</text:span>: degene op wiens naam het voor het motorrijtuig opgegeven kenteken ten tijde van het parkeren was ingeschreven in het krachtens de Wegenverkeerswet 1994 aangehouden register van opgegeven kentekens;</text:p>
              </text:list-item>
              <text:list-item text:style-override="id1-3-2-2-2-3-4">
                <text:number>d.</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2-3-5">
                <text:number>e.</text:number>
                <text:p text:style-name="al">
                <text:span text:style-name="nadrukvet">centrale computer</text:span>: computer van het bedrijf waarmee de gemeente Etten-Leur een overeenkomst heeft gesloten, bestemd voor de registratie van parkeerbewegingen in het kader van het verlenen van diensten op het gebied van betaald parkeren met gebruik van een telefoo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voertuig heeft geparkeerd.</text:p>
              </text:list-item>
              <text:list-item text:style-override="id1-3-2-2-4-2-2">
                <text:number>2.</text:number>
                <text:p text:style-name="al"> Als degene die het 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als blijkt dat een ander in het kentekenregister had moeten staan ingeschreven, die ander wordt aangemerkt als degene die het motorvoertuig heeft geparkeerd.</text:p>
                  </text:list-item>
                </text:list>
              </text:list-item>
            </text:list>
            <text:list text:style-name="id1-3-2-2-4-3">
              <text:list-item text:style-override="id1-3-2-2-4-3-1">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4-3-2">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belasting als bedoeld in artikel 2, onderdeel a, overeenkomstig de aangifte worden betaald bij de aanvang van het parkeren </text:p>
              </text:list-item>
              <text:list-item text:style-override="id1-3-2-2-8-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8-4">
                <text:number>3.</text:number>
                <text:p text:style-name="al">In afwijking van artikel 9, eerste lid, van de Invorderingswet 1990 moet de belasting als bedoeld in artikel 2, onderdeel b, worden betaald op het tijdstip waarop de vergunning wordt verleend.</text:p>
              </text:list-item>
              <text:list-item text:style-override="id1-3-2-2-8-5">
                <text:number>4.</text:number>
                <text:p text:style-name="al">In afwijking van artikel 9, eerste lid, van de Invorderingswet 1990 moet een naheffingsaanslag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0,0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 </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parkeerbelastingen Etten-Leur 2015' van 29 okto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6.</text:p>
              </text:list-item>
              <text:list-item text:style-override="id1-3-2-2-13-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parkeerbelastingen Etten-Leur 2016.'</text:p>
            <text:p text:style-name="al">Aldus besloten in de openbare raadsvergadering</text:p>
            <text:p text:style-name="al">van 9 november 2015</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
          </text:p>
            <text:p text:style-name="al">
            <text:span text:style-name="nadrukvet">Tarieventabel behorende bij de </text:span>
            <text:span text:style-name="nadrukvet">‘Verordening parkeerbelastingen Etten-Leur 2016’</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parkeren op het maaiveld bedraagt afhankelijk van de 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zone 2, per 6 minuten</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zone 3, per 7 minuten</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indien aangegeven op de automaat (alleen geldig op de dag van aankoop)</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nering is aangegeven op de bij dit besluit behorende gewaarmerkt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gedeelte van een in het vorige lid genoemde eenheid van tijd wordt voor een gehele eenheid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bewonersparkeervergunning zoals bedoeld in de ‘Parkeerverordening Etten-Leur 2016’ bedraagt per vergunning voor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voertui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weede voertuig</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erde voertuig</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ierde voertuig</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zakelijke parkeervergunning zoals bedoeld in de ‘Parkeerverordening Etten-Leur 2016’ bedraagt per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drie maanden</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een halfjaar</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één vaste dag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ten hoogste één maand </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werknemersparkeervergunning zoals bedoeld in de ‘Parkeerverordening Etten-Leur 2016’ bedraagt 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bezoekersparkeervergunning zoals bedoeld in de ‘Parkeerverordening Etten-Leur 2016’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gunning, voor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vorm van een kraskaart, per kaart, per dagdeel</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zorgparkeervergunning zoals bedoeld in de ‘Parkeerverordening Etten-Leur 2016’ bedraagt 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parkeervergunning voor ambulante handelaren voor één vaste dag per week, met de verplichting tot parkeren van het voertuig op een aangewezen gebied, bedraagt per vergunning voor ten hoogste één jaa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tijdelijke parkeervergunning bedoeld in de ‘Parkeerverordening Etten-Leur 2016’ bedraagt</text:p>
                    <text:p text:style-name="table_al">-voor ten hoogste één dag</text:p>
                    <text:p text:style-name="table_al">-voor ten hoogste één week</text:p>
                    <text:p text:style-name="table_al">-voor ten hoogste twee weken</text:p>
                    <text:p text:style-name="table_al">-voor ten hoogste drie weken</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9,00</text:p>
                    <text:p text:style-name="table_al">18,00</text:p>
                    <text:p text:style-name="table_al">36,00</text:p>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dien de in voorgaande leden bedoelde vergunning niet kan worden verleend, dan is in afwijking van het gestelde per aanvraag een bedrag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wijzigen van een parkeervergunning in verband met een wijziging van het kenteken of voor het verstrekken van een duplicaat bedraagt</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
              <text:p text:style-name="table_bottom"/>
            </text:section>
            <text:p text:style-name="al">Behorende bij raadsbesluit van 9 november 2015</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218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8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8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Etten-Leu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88</meta:user-defined>
    <meta:user-defined meta:name="OVERHEIDop.GmbID/DC.identifier">gmb-2015-11218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