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ntheffing sluitingsuur aan Cafe Rooie Cor, Oostdorperweg 35 voor 24 op 25 december 2015 tot 01.30 uur en 31 december 2015 op 1 januari 2016 tot 03.00 uur (Z – 21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1218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ontheffing sluitingsuur aan Cafe Rooie Cor, Oostdorperweg 35 voor 24 op 25 december 2015 tot 01.30 uur en 31 december 2015 op 1 januari 2016 tot 03.00 uur (Z – 216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183</meta:user-defined>
    <meta:user-defined meta:name="OVERHEIDop.GmbID/DC.identifier">gmb-2015-1121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ND 35</meta:user-defined>
    <meta:user-defined meta:name="OVERHEIDop.woonplaats">Wassenaar</meta:user-defined>
    <meta:user-defined meta:name="OVERHEIDop.straatnaam">Oostdorp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138 462672</meta:user-defined>
    <meta:user-defined meta:name="OVERHEIDop.versieInformatie"/>
  </office:meta>
</office:document-meta>
</file>