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emeen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T MILIEUBEHEER </text:span>
          </text:p>
            <text:p text:style-name="common-al"/>
            <text:p text:style-name="common-al">
            <text:span text:style-name="nadrukvet">Onderwerp</text:span>
          </text:p>
            <text:p text:style-name="common-al">Burgemeester en Wethouders van de gemeente Maassluis maken het volgende bekend. </text:p>
            <text:p text:style-name="common-al"/>
            <text:p text:style-name="common-al">Op 1 juli 2011 is het Besluit lozen buiten inrichtingen (Blbi) in werking getreden. De activiteiten van het lozen van grondwater bij een ontwatering vallen onder de werkingssfeer van dit besluit. </text:p>
            <text:p text:style-name="common-al"/>
            <text:p text:style-name="common-al">Op <text:span text:style-name="nadrukvet">7 september 2015</text:span> hebben wij van de<text:span text:style-name="nadrukvet"> gemeente Maassluis</text:span> een melding overeenkomstig artikel 1.10 van het Blbi ontvangen voor het lozen van grondwater bij een ontwatering aan de   <text:span text:style-name="nadrukvet">P.C. Hooftlaan, de G.A. Brederolaan, de Mgr. W.M. Bekkerslaan, de Guido Gazellestraat, de Verweystraat, de Marsmanstraat en de Van Eendenstraat te </text:span><text:span text:style-name="nadrukvet">Maassluis.</text:span></text:p>
            <text:p text:style-name="common-al"/>
            <text:p text:style-name="common-al">Ter plaatse van de P.C. Hooftlaan, de G.A. Brederolaan, de Mgr. W.M. Bekkerslaan, de Guido Gazellestraat, de Verweystraat, de Marsmanstraat en de Van Eendenstraat te Maassluis zal het terrein bouwrijp worden gemaakt. Het uit de bouwput vrijkomende afvalwater zal worden geloosd op het vuilwaterriool. De lozing zal langer duren dan het in artikel 3.2, lid 7, sub a van het Blbi aangegeven maximum van 8 weken. Tevens zal de te lozen hoeveelheid water meer bedragen dan de maximaal toegestane hoeveelheid van 5 m<text:span text:style-name="sup">3</text:span> per uur zoals aangegeven in artikel 3.2, lid 7, sub b van het Blbi. De beëindiging van de lozing is gepland op 31 maart 2016. </text:p>
            <text:p text:style-name="common-al"/>
            <text:p text:style-name="common-al">Gelet op artikel 8.42 van de Wet milieubeheer en artikel 3.2, lid 8 van het Blbi verklaren wij de artikelen 3.2, lid 7, sub a van het Blbi en artikel 3.2, lid 7, sub b niet van toepassing op de locatie aan de P.C. Hooftlaan, de G.A. Brederolaan, de Mgr. W.M. Bekkerslaan, de Guido Gazellestraat,   de Verweystraat, de Marsmanstraat en de Van Eendenstraat te Maassluis. Overeenkomstig artikel 3.2, lid 8 van het Blbi hebben wij besloten voorschriften op te leggen met betrekking tot het lozen van grondwater bij een ontwatering.</text:p>
            <text:p text:style-name="common-al"/>
            <text:p text:style-name="common-al">
            <text:span text:style-name="nadrukvet">Inzage</text:span>
          </text:p>
            <text:p text:style-name="common-al">U kunt de beschikking en overige van belang zijnde stukken tijdens kantooruren van   <text:span text:style-name="nadrukvet">27 november 2015 tot en met 7 januari 2016</text:span> op de volgende plaatsen inzien:</text:p>
            <text:p text:style-name="common-al">- de gemeente Maassluis, Koningshoek 93050 te Maassluis;</text:p>
            <text:p text:style-name="common-al">- de DCMR Milieudienst Rijnmond, Parallelweg 1 te Schiedam (buiten en na deze periode uitsluitend na telefonische afspraak: 010 - 246 86 21).<text:span text:style-name="nadrukvet"/></text:p>
            <text:p text:style-name="common-al">
            <text:span text:style-name="nadrukvet"> </text:span>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Postbus 55, 3140 AB Maassluis o.v.v. “Awb-bezwaar”.<text:span text:style-name="nadrukvet"/></text:p>
            <text:p text:style-name="common-al"/>
            <text:p text:style-name="common-al">
            <text:span text:style-name="nadrukvet">Inlichtingen </text:span>
          </text:p>
            <text:p text:style-name="common-al">De heer <text:span text:style-name="nadrukvet">W.G. Dercksen</text:span> van de DCMR, telefoon: <text:span text:style-name="nadrukvet">010 - 246 85 14.</text:span></text:p>
            <text:p text:style-name="common-al">Zaaknummer: 98490168, DMS-nummer: 2205335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1218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8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8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gemeente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80</meta:user-defined>
    <meta:user-defined meta:name="OVERHEIDop.GmbID/DC.identifier">gmb-2015-1121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PostcodeHuisnummer/OVERHEIDop.postcodeHuisnummer">3141CB 47b</meta:user-defined>
    <meta:user-defined meta:name="OVERHEIDop.woonplaats">Maassluis</meta:user-defined>
    <meta:user-defined meta:name="OVERHEIDop.straatnaam">G.A. Brederolaan</meta:user-defined>
    <meta:user-defined meta:name="OVERHEID.PostcodeHuisnummer/OVERHEIDop.postcodeHuisnummer">3141AH 164</meta:user-defined>
    <meta:user-defined meta:name="OVERHEIDop.straatnaam">P.C. Hooftlaan</meta:user-defined>
    <meta:user-defined meta:name="OVERHEID.PostcodeHuisnummer/OVERHEIDop.postcodeHuisnummer">3141BJ 92</meta:user-defined>
    <meta:user-defined meta:name="OVERHEIDop.straatnaam">Guido Gezellestraat</meta:user-defined>
    <meta:user-defined meta:name="OVERHEID.PostcodeHuisnummer/OVERHEIDop.postcodeHuisnummer">3141BS 5</meta:user-defined>
    <meta:user-defined meta:name="OVERHEIDop.straatnaam">Verweystraat</meta:user-defined>
    <meta:user-defined meta:name="OVERHEID.PostcodeHuisnummer/OVERHEIDop.postcodeHuisnummer">3141SL 68</meta:user-defined>
    <meta:user-defined meta:name="OVERHEIDop.straatnaam">Mgr. W.M. Bekkerslaan</meta:user-defined>
    <meta:user-defined meta:name="OVERHEID.PostcodeHuisnummer/OVERHEIDop.postcodeHuisnummer">3141BR</meta:user-defined>
    <meta:user-defined meta:name="OVERHEIDop.straatnaam">Marsmanstraat</meta:user-defined>
    <meta:user-defined meta:name="OVERHEID.PostcodeHuisnummer/OVERHEIDop.postcodeHuisnummer">3141BE 5</meta:user-defined>
    <meta:user-defined meta:name="OVERHEIDop.straatnaam">Van Eedenstraat</meta:user-defined>
    <meta:user-defined meta:name="OVERHEID.Gemeente/DCTERMS.publisher">Maassluis</meta:user-defined>
    <meta:user-defined meta:name="OVERHEID.Gemeente/OVERHEID.authority">Maassluis</meta:user-defined>
    <meta:user-defined meta:name="OVERHEIDgvop.Informatietype/DC.type">Plannen | overig</meta:user-defined>
    <meta:user-defined meta:name="OVERHEID.EPSG28992/DC.spatial">77505 437550</meta:user-defined>
    <meta:user-defined meta:name="OVERHEID.EPSG28992/DC.spatial">77350 437563</meta:user-defined>
    <meta:user-defined meta:name="OVERHEID.EPSG28992/DC.spatial">77454 437667</meta:user-defined>
    <meta:user-defined meta:name="OVERHEID.EPSG28992/DC.spatial">77492 437680</meta:user-defined>
    <meta:user-defined meta:name="OVERHEID.EPSG28992/DC.spatial">77519 437748</meta:user-defined>
    <meta:user-defined meta:name="OVERHEID.EPSG28992/DC.spatial">77509 437633</meta:user-defined>
    <meta:user-defined meta:name="OVERHEID.EPSG28992/DC.spatial">77538 437593</meta:user-defined>
    <meta:user-defined meta:name="OVERHEIDop.versieInformatie"/>
  </office:meta>
</office:document-meta>
</file>