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9-1-1">
      <style:table-column-properties style:rel-column-width="8*"/>
    </style:style>
    <style:style style:family="table-column" style:parent-style-name="colspec" style:name="id1-3-2-2-14-9-1-2">
      <style:table-column-properties style:rel-column-width="77*"/>
    </style:style>
    <style:style style:family="table-column" style:parent-style-name="colspec" style:name="id1-3-2-2-14-9-1-3">
      <style:table-column-properties style:rel-column-width="15*"/>
    </style:style>
  </office:automatic-styles>
  <office:body>
    <office:text>
      <text:p text:style-name="new_page_staatscourant"/>
      <text:p text:style-name="single-kop-titel">Verordening afvalstoffenheffing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6 oktober 2015, met overneming van de daarin vermelde motieven;</text:p>
            <text:p text:style-name="al">gelet op artikel 15.33 van de Wet milieubeheer;</text:p>
            <text:p text:style-name="al">
            <text:span text:style-name="nadrukvet">b e s l u i t :</text:span>
          </text:p>
            <text:p text:style-name="al">vast te stellen: </text:p>
            <text:p text:style-name="al">
            <text:span text:style-name="nadrukvet"> VERORDENING OP DE HEFFING EN</text:span>
          </text:p>
            <text:p text:style-name="al">
            <text:span text:style-name="nadrukvet"> INVORDERING VAN AFVALSTOFFENHEFFING</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text:p>
            <text:p text:style-name="al">Vanbelastingplichtigen door wie blijkens schriftelijke verklaring van huisarts of medisch specialist of kopie van een afleverbon/factuur/recept als gevolg van een stoma of thuisdialyse extra afvalstoffen worden aangeboden worden vrijgesteld:</text:p>
            <text:list text:style-name="id1-3-2-2-5-3">
              <text:list-item text:style-override="id1-3-2-2-5-3-1">
                <text:number>a.</text:number>
                <text:p text:style-name="al">16 ledigingen van de restafval container;</text:p>
              </text:list-item>
              <text:list-item text:style-override="id1-3-2-2-5-3-2">
                <text:number>b.</text:number>
                <text:p text:style-name="al">48 aanbiedingen aan de ondergrondse restafvalcontainer;</text:p>
              </text:list-item>
              <text:list-item text:style-override="id1-3-2-2-5-3-3">
                <text:number>c.</text:number>
                <text:p text:style-name="al">96 aanbiedingen in een bemeterde rolcontain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aanbiedingen en inworpen van de periodiek ingezamelde restafvalstoffen per perceel;</text:p>
                  </text:list-item>
                  <text:list-item text:style-override="id1-3-2-2-6-3-3-3">
                    <text:number>c.</text:number>
                    <text:p text:style-name="al">Het op afroep inzamelen of achterlaten op de milieustraat of andere incidentele dienstverlening als bedoeld in de hoofdstuk 3 van de bij deze verordening behorende tarieventabel.</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bedoeld in artikel 5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5, eerste lid, letter a, is verschuldigd bij het begin van het belastingjaar of, zo dit later is, bij de aanvang van de belastingplicht.</text:p>
              </text:list-item>
              <text:list-item text:style-override="id1-3-2-2-9-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als bedoeld in artikel 5, lid 2, letter c, is verschuldigd na afloop van het belastingjaar.</text:p>
              </text:list-item>
              <text:list-item text:style-override="id1-3-2-2-9-8">
                <text:number>7.</text:number>
                <text:p text:style-name="al">Belastingbedragen tot € 10,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wordt kwijtschelding verleend van de belasting als bedoeld in onderdeel 1.1 van de bij deze verordening behorende tarieventabel. </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afvalstoffenheffing Etten-Leur 2015, vastgesteld bij raadsbesluit van 29 oktober 201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Etten-Leur 2016’.</text:p>
            <text:p text:style-name="al">Aldus besloten in de openbare raadsvergadering</text:p>
            <text:p text:style-name="al">van 9 november 2015</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
          </text:p>
            <text:p text:style-name="al">
            <text:span text:style-name="nadrukvet"/>
          </text:p>
            <text:p text:style-name="al">
            <text:span text:style-name="nadrukvet">Tarieventabel behorende bij de </text:span>
            <text:span text:style-name="nadrukvet">‘V</text:span>
            <text:span text:style-name="nadrukvet">erordening afvalstoffenheffing gemeente </text:span>
            <text:span text:style-name="nadrukvet">Etten-Leur</text:span>
            <text:span text:style-name="nadrukvet"> 201</text:span>
            <text:span text:style-name="nadrukvet">6’</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2">
                    <text:p text:style-name="table_al">
                      <text:span text:style-name="nadrukvet">Hoofdstuk 1 </text:span>
                      <text:span text:style-name="nadrukvet">Tarieven vast bedrag</text:span>
                      <text:span text:style-name="nadrukve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T</text:span>
                      <text:span text:style-name="nadrukvet">arieven </text:span>
                      <text:span text:style-name="nadrukvet">hoeveelheid periodiek ingezamelde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restafvalcontainer boven het getal van 6</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2.1.2</text:p>
                    <text:p text:style-name="table_al">2.1.3</text:p>
                    <text:p text:style-name="table_al">2.1.4</text:p>
                  </table:table-cell>
                  <table:table-cell table:style-name="entry" table:number-rows-spanned="1" table:number-columns-spanned="1">
                    <text:p text:style-name="table_al">per inworp in een ondergrondse restafvalcontainer boven het getal van 18</text:p>
                    <text:p text:style-name="table_al">per aanbieding van afvalstoffen in een bemeterde rolcontainer boven het getal van 36</text:p>
                    <text:p text:style-name="table_al">per lediging van een GFTafval of papier container</text:p>
                  </table:table-cell>
                  <table:table-cell table:style-name="entry" table:number-rows-spanned="1" table:number-columns-spanned="1">
                    <text:p text:style-name="table_al">€ 1,60</text:p>
                    <text:p text:style-name="table_al">€ 0,80</text:p>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span text:style-name="nadrukvet">T</text:span>
                      <text:span text:style-name="nadrukvet">arieven </text:span>
                      <text:span text:style-name="nadrukvet">milieustraat, op afroep inzamelen, incidentele dienstverlening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 aanvraag aan huis inzamelen van grove huishoudelijke afvalstoffen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ext:p text:style-name="table_al">3.1.2</text:p>
                  </table:table-cell>
                  <table:table-cell table:style-name="entry" table:number-rows-spanned="1" table:number-columns-spanned="1">
                    <text:p text:style-name="table_al">bij gebruik van een zogenaamde big bag, per stuk</text:p>
                    <text:p text:style-name="table_al">bij los aanbieden van grof huishoudelijk afval, per m3 of gedeelte daarvan</text:p>
                  </table:table-cell>
                  <table:table-cell table:style-name="entry" table:number-rows-spanned="1" table:number-columns-spanned="1">
                    <text:p text:style-name="table_al">€ 95,00</text:p>
                    <text:p text:style-name="table_al">€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chterlaten van grove huishoudelijke afvalstoffen op een daartoe van gemeentewege ter beschikking gestelde plaats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op jaarbasis niet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van 9 november 2015</text:p>
            <text:p text:style-name="al">De griffier,</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17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7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7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79</meta:user-defined>
    <meta:user-defined meta:name="OVERHEIDop.GmbID/DC.identifier">gmb-2015-11217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