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N 619, tijdelijk gebruik van een weiland voor 20 paarden, 21-11-2015, 2015-00512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17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7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7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N 619, tijdelijk gebruik van een weiland voor 20 paarden, 21-11-2015, 2015-00512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77</meta:user-defined>
    <meta:user-defined meta:name="OVERHEIDop.GmbID/DC.identifier">gmb-2015-11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