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9-1-1">
      <style:table-column-properties style:rel-column-width="8*"/>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5*"/>
    </style:style>
  </office:automatic-styles>
  <office:body>
    <office:text>
      <text:p text:style-name="new_page_staatscourant"/>
      <text:p text:style-name="single-kop-titel">Verordening rioolheffing gemeente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28a van de Gemeentewet;</text:p>
            <text:p text:style-name="al">
            <text:span text:style-name="nadrukvet">b e s l u i t :</text:span>
          </text:p>
            <text:p text:style-name="al">vast te stellen de:</text:p>
            <text:p text:style-name="al">
            <text:span text:style-name="nadrukvet">V</text:span>
            <text:span text:style-name="nadrukvet">ERORDENING OP DE HEFFING EN </text:span>
            <text:span text:style-name="nadrukvet"> INVORDERING VAN RIOOLHEFF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hemelwater of grondwater.</text:p>
              </text:list-item>
              <text:list-item text:style-override="id1-3-2-2-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c.</text:number>
                    <text:p text:style-name="al">watermeter, waarvan de hoeveelheid opgepompt water kan worden afgelezen, of </text:p>
                  </text:list-item>
                  <text:list-item text:style-override="id1-3-2-2-6-2-4-3-2">
                    <text:number>d.</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10,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10-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rioolheffing Etten-Leur 2015’, vastgesteld bij raadsbesluit van 29 oktober 2014 wordt ingetrokken met ingang van de in het derde lid genoemde datum van ingang van de heffing, met dien verstande dat zij van toepassing blijft op belastbare feiten die zich voor die datum hebben voorgedaan. </text:p>
              </text:list-item>
              <text:list-item text:style-override="id1-3-2-2-13-3">
                <text:number>2.</text:number>
                <text:p text:style-name="al">Deze verordening treedt in werking met ingang van de eerste dag na die van de bekendmaking. </text:p>
                <text:p text:style-name="al">3. De datum van ingang van de heffing is 1 januari 201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Etten-Leur 2016’</text:p>
            <text:p text:style-name="al">Aldus besloten in de openbare raadsvergadering</text:p>
            <text:p text:style-name="al">van 9 november 2015</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bij de</text:span>
            <text:span text:style-name="nadrukvet">'Verordening rioolheffing gemeente Etten-Leur 2016’</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text:p>
                  </table:table-cell>
                  <table:table-cell table:style-name="entry" table:number-rows-spanned="1" table:number-columns-spanned="1">
                    <text:p text:style-name="table_al">€20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20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28</text:p>
                  </table:table-cell>
                </table:table-row>
              </table:table>
              <text:p text:style-name="table_bottom"/>
            </text:section>
            <text:p text:style-name="al">Behorende bij raadsbesluit van 9 november 2015</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7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emeente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76</meta:user-defined>
    <meta:user-defined meta:name="OVERHEIDop.GmbID/DC.identifier">gmb-2015-11217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