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trekken omgevingsvergunning milieu Waliënseweg 31-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beschikking verleende omgevingsvergunningen</text:p>
            <text:p text:style-name="tussenkopcur">Wet algemene bepalingen omgevingsrecht</text:p>
            <text:p text:style-name="tussenkopcur">Uitgebreide voorbereidingsprocedure </text:p>
            <text:p text:style-name="common-al">Burgemeester en wethouders maken bekend dat zij in het kader van de Wet Algemene bepalingen omgevingsrecht de volgende omgevingsvergunningen gedeeltelijk hebben ingetrokken (op verzoek):</text:p>
            <text:p text:style-name="tussenkopcur">Locatie: Waliënseweg 31-33</text:p>
            <text:p text:style-name="common-al">Voor: het wijzigen van een inrichting (activiteit milieu)</text:p>
            <text:p text:style-name="common-al"/>
            <text:p text:style-name="common-al">De intrekking en de bijlagen ligt met ingang van 1 december 2015 gedurende twee weken op verzoek ter inzage bij de receptie, Stationsstraat 25. Bij binnenkomst graag even melden bij de receptie. Hier zullen zij u verder informer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2164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64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64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eeltelijk intrekken omgevingsvergunning milieu Waliënseweg 31-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2164</meta:user-defined>
    <meta:user-defined meta:name="OVERHEIDop.GmbID/DC.identifier">gmb-2015-1121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5CD 31</meta:user-defined>
    <meta:user-defined meta:name="OVERHEIDop.woonplaats">Winterswijk Huppel</meta:user-defined>
    <meta:user-defined meta:name="OVERHEIDop.straatnaam">Waliën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50269 447314</meta:user-defined>
    <meta:user-defined meta:name="OVERHEIDop.versieInformatie"/>
  </office:meta>
</office:document-meta>
</file>