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inzake aanvraag omgevingsvergunning voor het bouwen van twee loodsen en een milieuneutrale verandering, Het Sas 5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delen mede dat, ingevolge artikel 3.9 lid 2 Wabo, de beslistermijn inzake de volgende aanvraag is verlengd met 6 weken: </text:p>
            <text:p text:style-name="common-al"/>
            <text:p text:style-name="common-al"> Het bouwen van twee loodsen en een milieuneutrale verandering aan Het Sas 5 te Alphen (aanvraag ingekomen 29-10-2014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121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inzake aanvraag omgevingsvergunning voor het bouwen van twee loodsen en een milieuneutrale verandering, Het Sas 5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15</meta:user-defined>
    <meta:user-defined meta:name="OVERHEIDop.GmbID/DC.identifier">gmb-2015-1121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C 5</meta:user-defined>
    <meta:user-defined meta:name="OVERHEIDop.woonplaats">Alphen</meta:user-defined>
    <meta:user-defined meta:name="OVERHEIDop.straatnaam">Het Sas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0-29</meta:user-defined>
    <meta:user-defined meta:name="OVERHEID.EPSG28992/DC.spatial">126866 386999</meta:user-defined>
    <meta:user-defined meta:name="OVERHEIDop.versieInformatie"/>
  </office:meta>
</office:document-meta>
</file>