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nelliuslaan 27 , uitbreiding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Snelliuslaan 27</text:span>
            <text:span text:style-name="nadrukvet"> – </text:span>ontvangen 19 november 2015 voor het uitbreiden van een woonhuis door middel van een erker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2145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14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14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nelliuslaan 27 , uitbreiding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145</meta:user-defined>
    <meta:user-defined meta:name="OVERHEIDop.GmbID/DC.identifier">gmb-2015-112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XD 27</meta:user-defined>
    <meta:user-defined meta:name="OVERHEIDop.woonplaats">Zwolle</meta:user-defined>
    <meta:user-defined meta:name="OVERHEIDop.straatnaam">Snellius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6031 504049</meta:user-defined>
    <meta:user-defined meta:name="OVERHEIDop.versieInformatie"/>
  </office:meta>
</office:document-meta>
</file>