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Koningsweg 219a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heeft een melding Activiteitenbesluit geaccepteerd voor de locatie Koningsweg 219a in Winterswijk.</text:p>
            <text:p text:style-name="common-al">De melding en de bijbehorende bijlagen ligt vanaf 1 december 2015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214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4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4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Koningsweg 219a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2142</meta:user-defined>
    <meta:user-defined meta:name="OVERHEIDop.GmbID/DC.identifier">gmb-2015-112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T 219a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239 442560</meta:user-defined>
    <meta:user-defined meta:name="OVERHEIDop.versieInformatie"/>
  </office:meta>
</office:document-meta>
</file>