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melding Markt 38 als bedoeld in artikel 8.41 van de Wet Milieubeheer</text:p>
      <text:section text:name="zakelijke-mededeling_id1-3-2" text:style-name="zakelijke-mededeling">
        <text:section text:name="zakelijke-mededeling-tekst_id1-3-2-1" text:style-name="zakelijke-mededeling-tekst">
          <text:section text:name="tekst_id1-3-2-1-1" text:style-name="tekst">
            <text:p text:style-name="tussenkopcur">Het college van burgemeester en wethouders heeft een melding Activiteitenbesluit geaccepteerd voor de locatie Markt 38 in Winterswijk.</text:p>
            <text:p text:style-name="common-al">In deze melding zijn de volgende maatwerkvoorschriften opgenomen:</text:p>
            <text:p text:style-name="common-al"/>
            <text:p text:style-name="common-al">1. In de nachtperiode (23:00u tot 07:00u) mag er geen livemuziek ten gehore worden gebracht binnen de inrichting.* </text:p>
            <text:p text:style-name="common-al">2. De geluidinstallatie in de bar moet worden begrensd op 78 dB(A).** </text:p>
            <text:p text:style-name="common-al">3. De geluidinstallatie in de podiumzaal moet worden begrensd op 95 dB(A).** </text:p>
            <text:p text:style-name="common-al">4. De centrale ventilatie-unit (voor de gehele inrichting) moet worden voorzien van geluiddempers en isolerende behuizing. De ventilatie-unit zal moet voldoen aan de eisen gesteld op pagina 10 van het akoestisch onderzoek (kenmerk: CDK-WW/1501/R001, datum: 30 juni 2015). </text:p>
            <text:p text:style-name="common-al">5. In de sluisconstructie tussen de podiumzaal en de deur van de entree dient een zelfsluitende deur te worden aangebracht. </text:p>
            <text:list text:style-name="id1-3-2-1-1-9">
              <text:list-item text:style-override="id1-3-2-1-1-9-1">
                <text:number/>
                <text:p text:style-name="al"/>
              </text:list-item>
            </text:list>
            <text:p text:style-name="common-al">Nadat de maatregelen zijn toegepast is het van belang dat u controleert (via een aanvullende meting) of wordt voldaan aan hoogst toelaatbare gevelbelasting van 45 dB(A) in de avondperiode. </text:p>
            <text:p text:style-name="common-al">* Op grond van artikel 2.21 van het Activiteitenbesluit is het mogelijk om bij of krachtens een gemeentelijke verordening festiviteiten aan te wijzen waarbij afgeweken mag worden van zowel de standaardregels van het Activiteitenbesluit als deze maatwerkvoorschriften. In de gemeente Winterswijk is dit geregeld in de algemene plaatselijke verordening (APV). </text:p>
            <text:p text:style-name="common-al">** Op dit moment hoeven de begrenzers niet verzegeld te worden. Wanneer blijkt dat dit in de toekomst wel nodig is zullen wij dit alsnog van u gaan eisen met een aanvullend maatwerkvoorschrift. Deze begrenzer zal door een akoestische deskundige moeten worden ingeregeld en in bijzijn van een medewerker van de Omgevingsdienst Achterhoek worden verzegeld. </text:p>
            <text:list text:style-name="id1-3-2-1-1-13">
              <text:list-item text:style-override="id1-3-2-1-1-13-1">
                <text:number/>
                <text:p text:style-name="al"/>
              </text:list-item>
              <text:list-item text:style-override="id1-3-2-1-1-13-2">
                <text:number/>
                <text:p text:style-name="al">
                <text:span text:style-name="nadrukvet"/>De melding en de bijbehorende bijlagen ligt vanaf 1 december 2015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list-item>
            </text:list>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2139</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39</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39</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elding Markt 38 als bedoeld in artikel 8.41 van de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2139</meta:user-defined>
    <meta:user-defined meta:name="OVERHEIDop.GmbID/DC.identifier">gmb-2015-1121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DB 38</meta:user-defined>
    <meta:user-defined meta:name="OVERHEIDop.woonplaats">Winterswijk</meta:user-defined>
    <meta:user-defined meta:name="OVERHEIDop.straatnaam">Mark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648 443444</meta:user-defined>
    <meta:user-defined meta:name="OVERHEIDop.versieInformatie"/>
  </office:meta>
</office:document-meta>
</file>