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projectafwijkingsbesluit) Raadhuisstraat 1/Alphenseweg 69,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maken bekend dat zij in het kader van de Wet algemene bepalingen omgevingsrecht (Wabo) voornemens zijn om de omgevingsvergunning te weigeren voor het afwijken van het bestemmingsplan voor het bouwen van 9 appartementen op de locatie Raadhuisstraat 1/Alphenseweg 69 in Gilze, bestaande uit de activiteiten:</text:p>
            <text:p text:style-name="common-al">1. Handelen in strijd met regels ruimtelijke ordening (artikel 2.12 lid 1 sub a onder 3 Wabo);</text:p>
            <text:p text:style-name="common-al">2. Bouwen.</text:p>
            <text:p text:style-name="common-al">De aanvraag, het ontwerpbesluit en de bijbehorende stukken liggen met ingang van 26 november 2015 tot en met 6 januari 2016 ter inzage in het gemeentehuis te Rijen. Ook kunt u de stukken tijdens dezelfde termijn inzien in de Schakel, Kerkstraat 104 in Gilze.</text:p>
            <text:p text:style-name="common-al">Tijdens de periode van ter inzage legging kunnen door een ieder zienswijzen worden ingebracht. Zij moeten worden gericht aan ons college van burgemeester en wethouders, en worden verzonden naar:</text:p>
            <text:p text:style-name="common-al">Gemeente Gilze en Rijen</text:p>
            <text:p text:style-name="common-al">College van Burgemeester en Wethouders</text:p>
            <text:p text:style-name="common-al">Postbus 73</text:p>
            <text:p text:style-name="common-al">5120 AB te Rijen</text:p>
            <text:p text:style-name="common-al"/>
            <text:p text:style-name="common-al">In dezelfde periode kunnen ook mondeling zienswijzen worden ingebracht. Hiervoor wordt een hoorzitting georganiseerd na telefonische afspraak met Eun-Joo Buter, telefoonnummer: 0161-290137.</text:p>
            <text:p text:style-name="common-al"/>
            <text:p text:style-name="common-al">Namens het college van burgemeester en wethouders van Gilze en Rijen,</text:p>
            <text:p text:style-name="common-al">de secretaris,   de burgemeester, </text:p>
            <text:p text:style-name="common-al">ir. G.J.F.M. Vlekke   dr. A.J.W. Boelhouw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13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3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3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igering omgevingsvergunning (projectafwijkingsbesluit) Raadhuisstraat 1/Alphenseweg 69, Gil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35</meta:user-defined>
    <meta:user-defined meta:name="OVERHEIDop.GmbID/DC.identifier">gmb-2015-11213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K 1</meta:user-defined>
    <meta:user-defined meta:name="OVERHEIDop.woonplaats">Gilze</meta:user-defined>
    <meta:user-defined meta:name="OVERHEIDop.straatnaam">Raadhuisstraat</meta:user-defined>
    <meta:user-defined meta:name="OVERHEID.PostcodeHuisnummer/OVERHEIDop.postcodeHuisnummer">5126AB 69</meta:user-defined>
    <meta:user-defined meta:name="OVERHEIDop.straatnaam">Alphens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63 394842</meta:user-defined>
    <meta:user-defined meta:name="OVERHEID.EPSG28992/DC.spatial">124286 394802</meta:user-defined>
    <meta:user-defined meta:name="OVERHEIDop.versieInformatie"/>
  </office:meta>
</office:document-meta>
</file>