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annelswei 3 te Burgum Schroothandel Ve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3 te Burgum</text:p>
            <text:p text:style-name="common-al">Z-HZ_WABO-2015-0189    Olo: 1411111</text:p>
            <text:p text:style-name="common-al">Schroothandel Venema</text:p>
            <text:p text:style-name="common-al"/>
            <text:p text:style-name="common-al">Datum ontvangst: 17 februari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12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annelswei 3 te Burgum Schroothandel Vene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24</meta:user-defined>
    <meta:user-defined meta:name="OVERHEIDop.GmbID/DC.identifier">gmb-2015-11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R 21c</meta:user-defined>
    <meta:user-defined meta:name="OVERHEIDop.woonplaats">Burgum</meta:user-defined>
    <meta:user-defined meta:name="OVERHEIDop.straatnaam">Hannel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89 579667</meta:user-defined>
    <meta:user-defined meta:name="OVERHEIDop.versieInformatie"/>
  </office:meta>
</office:document-meta>
</file>