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Bavinckstraat 20 in Kampen</text:p>
      <text:section text:name="zakelijke-mededeling_id1-3-2" text:style-name="zakelijke-mededeling">
        <text:section text:name="zakelijke-mededeling-tekst_id1-3-2-1" text:style-name="zakelijke-mededeling-tekst">
          <text:section text:name="tekst_id1-3-2-1-1" text:style-name="tekst">
            <text:p text:style-name="common-al">De beslistermijn voor de aanvraag omgevingsvergunning is met zes weken verlengd.</text:p>
            <text:p text:style-name="common-al">plaatsen van een dakkapel (ontvangstdatum 21-09-2015, zaaknummer 9576-2015). De uiterste beslisdatum op de aanvraag is nu 28 december 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212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2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2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omgevingsvergunning Bavinckstraat 2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20</meta:user-defined>
    <meta:user-defined meta:name="OVERHEIDop.GmbID/DC.identifier">gmb-2015-11212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CT 20</meta:user-defined>
    <meta:user-defined meta:name="OVERHEIDop.woonplaats">Kampen</meta:user-defined>
    <meta:user-defined meta:name="OVERHEIDop.straatnaam">Bavinckstraat</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1289 506898</meta:user-defined>
    <meta:user-defined meta:name="OVERHEIDop.versieInformatie"/>
  </office:meta>
</office:document-meta>
</file>