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, Goedentijd 66b, 5131 N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9 januari, Goedentijd 66b, 5131 NS Alphen, het handelen ins trijd met regels ruimtelijke orde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121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andelen in strijd met regels ruimtelijke ordening, Goedentijd 66b, 5131 N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12</meta:user-defined>
    <meta:user-defined meta:name="OVERHEIDop.GmbID/DC.identifier">gmb-2015-1121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S 66b</meta:user-defined>
    <meta:user-defined meta:name="OVERHEIDop.woonplaats">Alphen</meta:user-defined>
    <meta:user-defined meta:name="OVERHEIDop.straatnaam">Goedentijd|r:N260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1-29</meta:user-defined>
    <meta:user-defined meta:name="OVERHEID.EPSG28992/DC.spatial">125666 389732</meta:user-defined>
    <meta:user-defined meta:name="OVERHEIDop.versieInformatie"/>
  </office:meta>
</office:document-meta>
</file>