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alkenschotweg ong. (depot Jonkersbrug)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Het college van burgemeester en wethouders heeft een melding Activiteitenbesluit geaccepteerd voor de locatie Balkenschotbrug ong. (depot Jonkersbrug) in Winterswijk.</text:p>
            <text:p text:style-name="common-al">De melding en de bijbehorende bijlagen ligt vanaf 1 december 2015 gedurende twee weken op verzoek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211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1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alkenschotweg ong. (depot Jonkersbrug)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2116</meta:user-defined>
    <meta:user-defined meta:name="OVERHEIDop.GmbID/DC.identifier">gmb-2015-112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</meta:user-defined>
    <meta:user-defined meta:name="OVERHEIDop.woonplaats">Winterswijk Meddo</meta:user-defined>
    <meta:user-defined meta:name="OVERHEIDop.straatnaam">Balk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4927 446098</meta:user-defined>
    <meta:user-defined meta:name="OVERHEIDop.versieInformatie"/>
  </office:meta>
</office:document-meta>
</file>