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loetschup 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528</text:p>
            <text:p text:style-name="common-al">
            <text:span text:style-name="nadrukvet">Omschrijving:</text:span> het uitbreiden van een woning door garage-opbouw </text:p>
            <text:p text:style-name="common-al">
            <text:span text:style-name="nadrukvet">Locatie:</text:span> Kloetschup 6, WARNSVELD.<text:span text:style-name="nadrukvet"/></text:p>
            <text:p text:style-name="common-al">
            <text:span text:style-name="nadrukvet">Datum besluit: </text:span>2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2-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11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1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1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loetschup 6,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2114</meta:user-defined>
    <meta:user-defined meta:name="OVERHEIDop.GmbID/DC.identifier">gmb-2015-112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CL 6</meta:user-defined>
    <meta:user-defined meta:name="OVERHEIDop.woonplaats">Warnsveld</meta:user-defined>
    <meta:user-defined meta:name="OVERHEIDop.straatnaam">Kloetschup</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948 461078</meta:user-defined>
    <meta:user-defined meta:name="OVERHEIDop.versieInformatie"/>
  </office:meta>
</office:document-meta>
</file>