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twerpomgevingsvergunning (met projectafwijkingsbesluit) ‘Nijmegen Oud West - 17 (Woonappartementen Fenikshof)’,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voornemens zijn een omgevingsvergunning te verlenen aan What’s Next B.V., gevestigd te Dinxperlo (correspondentieadres: Anholtseweg 18, 7091 HA) voor nieuwbouw van woonstudio’s met een gezamenlijke ruimte (centraal wonen) aan de Fenikshof (achter Sperwerstraat) (kadastraal gemeente Neerbosch, sectie: I, perceelnr.: 2992 en 2993). De aanvraag is ingeboekt onder nummer Z14.044713</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text:p>
              </text:list-item>
              <text:list-item text:style-override="id1-3-2-1-1-3-2">
                <text:number>B.</text:number>
                <text:p text:style-name="al">het gebruiken van gronden of bouwwerken in strijd met een bestemmingsplan, een beheersverordening, e.a. (artikel 2.1, lid 1, sub c Wabo)</text:p>
              </text:list-item>
            </text:list>
            <text:p text:style-name="common-al">
            <text:span text:style-name="nadrukcur">Ter inzage</text:span>
          </text:p>
            <text:p text:style-name="common-al">Het ontwerpbesluit met de daarbij behorende stukken ligt gedurende 6 weken (met ingang van donderdag 26 november 2015 tot en met woensdag 6 januari 2016) ter inzage bij de Informatiebalie in de Stadswinkel, Mariënburg 75 te Nijmegen.</text:p>
            <text:p text:style-name="common-al">Het onderdeel dat de activiteit ‘het gebruiken van gronden of bouwwerken in strijd met een bestemmingsplan, een beheersverordening’ betreft, is digitaal als pdf bestand te raadplegen op de gemeentelijke website: <text:a xlink:href="http://www2.nijmegen.nl/gemeente/inspraak" xlink:type="simple">http://www2.nijmegen.nl/gemeente/inspraak</text:a></text:p>
            <text:p text:style-name="common-al">
            <text:span text:style-name="nadrukcur">Zienswijze</text:span>
          </text:p>
            <text:p text:style-name="common-al">In de periode van donderdag 26 november 2015 tot en met woensdag 6 januari 2016 kan eenieder zienswijzen geven op het ontwerpbesluit. </text:p>
            <text:p text:style-name="common-al">Een schriftelijke zienswijze moet - o.v.v. het zaaknummer Z14.044713 - worden ingediend bij het college van Burgemeester en Wethouders, Postbus 9105, 6500 HG Nijmegen. </text:p>
            <text:p text:style-name="common-al">Voor het indienen van een mondelinge zienswijze kan een afspraak worden gemaakt via telefoonnummer 14024 (houdt daarbij het zaaknummer Z14.044713, bij de hand). Van een mondeling ingebrachte zienswijze wordt een verslag gemaakt. </text:p>
            <text:p text:style-name="common-al">De indiener van een zienswijze kan verzoeken dat zijn persoonlijke gegevens niet bekend worden gemaakt. De aanvrager van de vergunning krijgt gelegenheid om te reageren op de ingebrachte zienswijzen. Deze reactie wordt betrokken bij het nemen van de beslissing op de aanvraag.</text:p>
            <text:p text:style-name="last-al">Wij maken u er op attent dat tegen het definitieve besluit alleen beroep kan worden ingediend, ook als u tijdig een zienswijze hebt ingediend é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11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1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1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met projectafwijkingsbesluit) ‘Nijmegen Oud West - 17 (Woonappartementen Fenikshof)’, Nijm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13</meta:user-defined>
    <meta:user-defined meta:name="OVERHEIDop.GmbID/DC.identifier">gmb-2015-112113</meta:user-defined>
    <meta:user-defined meta:name="OVERHEID.TaxonomieBeleidsagenda/OVERHEID.category">Ruimte en infrastructuur | Organisatie en beleid</meta:user-defined>
    <meta:user-defined meta:name="OVERHEIDop.Ruimtelijkplan/OVERHEIDop.bekendmakingBetreffendePlan">NL.IMRO.0268.PB3017-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SC 147</meta:user-defined>
    <meta:user-defined meta:name="OVERHEIDop.woonplaats">Nijmegen</meta:user-defined>
    <meta:user-defined meta:name="OVERHEIDop.straatnaam">Sperwerstraat</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6475 428757</meta:user-defined>
    <meta:user-defined meta:name="OVERHEIDop.versieInformatie"/>
  </office:meta>
</office:document-meta>
</file>