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ijense Carnaval Stichting: rondbrengen carnavalskrant 27 t/m 30 januari 2016, aankomst prins en jeugdprins en vervolgens jeugdoptocht op zaterdag 6 februari 2016 van 12.00 tot 18.00 uur, carnavalsoptocht op 9 februari 2016 van 19.30 tot 20.15 uur, embleemverbranding op dinsdag 9 februari 2016 van 19.30 tot 20.15 uur op het Burg. Sweensplein en van 23.11 tot 23.45 uur in de Stationsstraat (nabij Stations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11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11</meta:user-defined>
    <meta:user-defined meta:name="OVERHEIDop.GmbID/DC.identifier">gmb-2015-112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