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459 Gemeente Stadskanaal – Verleend: omgevingsvergunning voor het bouwen van een machineberging / opslag – Mussel-A-Kanaal- OZ 1 te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5 is de volgende omgevingsvergunning verleend en op 16 november 2015 naar de aanvrager verzonden: Mussel-A-Kanaal OZ 1, 9584 TD te Mussel, voor het bouwen van een machineberging / opsla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21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59 Gemeente Stadskanaal – Verleend: omgevingsvergunning voor het bouwen van een machineberging / opslag – Mussel-A-Kanaal- OZ 1 te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02</meta:user-defined>
    <meta:user-defined meta:name="OVERHEIDop.GmbID/DC.identifier">gmb-2015-11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TD 1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508 551218</meta:user-defined>
    <meta:user-defined meta:name="OVERHEIDop.versieInformatie"/>
  </office:meta>
</office:document-meta>
</file>