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collecte Bartiméus Sonneheerdt van 16 t/m 22 oktober 201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10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0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100</meta:user-defined>
    <meta:user-defined meta:name="OVERHEIDop.GmbID/DC.identifier">gmb-2015-112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