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luit uitgebreide omgevingsvergunning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>
            <text:span text:style-name="nadrukvet">
              <text:span text:style-name="nadrukcur">Nieuw-Weerdinge</text:span>
            </text:span>
          </text:p>
            <text:p text:style-name="common-al">
            <text:span text:style-name="nadrukvet">Meijersmarke 8, </text:span>het wijzigen van de dierbezetting en het dierenverblijf van de milieu-inrichting ontvangen op 22-09-2014. Het ontwerpbesluit heeft betrekking op een omgevingsvergunning beperkte milieutoets inclusief een Verklaring van geen bedenkingen Nb-wet(55480-2014).</text:p>
            <text:p text:style-name="common-al">
            <text:span text:style-name="nadrukvet">Weerdingerkanaal ZZ 226, </text:span>het plaatsen van een luchtwasser bij de milieu-inrichting ontvangen op 17-10-2014. Het ontwerpbesluit heeft betrekking op een omgevingsvergunning beperkte milieutoets inclusief een Verklaring van geen bedenkingen Nb-wet. (58061-2014)</text:p>
            <text:p text:style-name="common-al">
            <text:span text:style-name="nadrukvet">Zienswijze</text:span>
          </text:p>
            <text:p text:style-name="common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1210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10</meta:user-defined>
    <meta:user-defined meta:name="OVERHEIDop.GmbID/DC.identifier">gmb-2015-11210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31VG 8</meta:user-defined>
    <meta:user-defined meta:name="OVERHEIDop.woonplaats">Nieuw-Weerdinge</meta:user-defined>
    <meta:user-defined meta:name="OVERHEIDop.straatnaam">Meijersmarke</meta:user-defined>
    <meta:user-defined meta:name="OVERHEID.PostcodeHuisnummer/OVERHEIDop.postcodeHuisnummer">7831AP 226</meta:user-defined>
    <meta:user-defined meta:name="OVERHEIDop.woonplaats">Nieuw-Weerdinge</meta:user-defined>
    <meta:user-defined meta:name="OVERHEIDop.straatnaam">Weerdingerkanaal Z.Z.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2-05</meta:user-defined>
    <meta:user-defined meta:name="xs:date/OVERHEIDop.einddatum">2015-02-10</meta:user-defined>
    <meta:user-defined meta:name="OVERHEID.EPSG28992/DC.spatial">263922 542368</meta:user-defined>
    <meta:user-defined meta:name="OVERHEID.EPSG28992/DC.spatial">263811 543157</meta:user-defined>
    <meta:user-defined meta:name="OVERHEIDop.versieInformatie"/>
  </office:meta>
</office:document-meta>
</file>