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09 - Gemeente Stadskanaal - Aangevraagd: omgevingsvergunning voor de activiteit bouwen - handelingen met gevolgen voor beschermde monumenten en kappen bomen Julianapark Stadskanaal, Julianapark (nabij Wilhelminalaan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5 is de volgende omgevingsvergunning aangevraagd: Julianapark (nabij Wilhelminalaan), 9503 KB Stadskanaal, de activiteit bouwen - handelingen met gevolgen voor beschermde monumenten en kappen bomen Julianapark Stadskanaal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209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9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9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09 - Gemeente Stadskanaal - Aangevraagd: omgevingsvergunning voor de activiteit bouwen - handelingen met gevolgen voor beschermde monumenten en kappen bomen Julianapark Stadskanaal, Julianapark (nabij Wilhelminalaan)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96</meta:user-defined>
    <meta:user-defined meta:name="OVERHEIDop.GmbID/DC.identifier">gmb-2015-112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3KA 7</meta:user-defined>
    <meta:user-defined meta:name="OVERHEIDop.woonplaats">Stadskanaal</meta:user-defined>
    <meta:user-defined meta:name="OVERHEIDop.straatnaam">Margriet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105 556366</meta:user-defined>
    <meta:user-defined meta:name="OVERHEIDop.versieInformatie"/>
  </office:meta>
</office:document-meta>
</file>