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pringerstraat t.h.v. nr. 145, het tijdelijk plaatsen van een afvalcontainer op de openbare weg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pringerstraat t.h.v. nr. 145, het tijdelijk plaatsen van een afvalcontainer op de openbare weg, 06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Springerstraat t.h.v. nr. 145, het tijdelijk plaatsen van een afvalcontainer op de openbare weg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92</meta:user-defined>
    <meta:user-defined meta:name="OVERHEIDop.GmbID/DC.identifier">gmb-2015-112092</meta:user-defined>
    <meta:user-defined meta:name="OVERHEID.TaxonomieBeleidsagenda/OVERHEID.category">Verkeer | Organisatie en beleid</meta:user-defined>
    <meta:user-defined meta:name="OVERHEIDop.referentienummer">10075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B 145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7 466134</meta:user-defined>
    <meta:user-defined meta:name="OVERHEIDop.versieInformatie"/>
  </office:meta>
</office:document-meta>
</file>