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vergunning voor E.H.B.O. vereniging Rijen van 3 t/m 9 juli 2016</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09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90</meta:user-defined>
    <meta:user-defined meta:name="OVERHEIDop.GmbID/DC.identifier">gmb-2015-112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