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aanleggen c.q. uitbreiden van een openbaar telecommunicatienetwerk, Provincialeweg 94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5 november 2015</text:span>
          </text:p>
            <text:p text:style-name="common-al">Locatie: Provincialeweg 94 in Bunnik </text:p>
            <text:p text:style-name="common-al">Zaaknummer: 260087</text:p>
            <text:p text:style-name="common-al">Activiteit: het aanleggen c.q. uitbreiden van een openbaar telecommunicatienetwerk </text:p>
            <text:p text:style-name="common-al">Bestuursorgaan: college van burgemeester en wethouders </text:p>
            <text:p text:style-name="common-al">Datum verzending besluit: 23 nov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208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8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8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aanleggen c.q. uitbreiden van een openbaar telecommunicatienetwerk, Provincialeweg 94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089</meta:user-defined>
    <meta:user-defined meta:name="OVERHEIDop.GmbID/DC.identifier">gmb-2015-112089</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S 94</meta:user-defined>
    <meta:user-defined meta:name="OVERHEIDop.woonplaats">Bunnik</meta:user-defined>
    <meta:user-defined meta:name="OVERHEIDop.straatnaam">Provincial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264 452888</meta:user-defined>
    <meta:user-defined meta:name="OVERHEIDop.versieInformatie"/>
  </office:meta>
</office:document-meta>
</file>