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Carnavalsoptocht KBS De Drie Musketiers op 5 februari 2016 van 13.00 uur tot 14.00 uur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08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83</meta:user-defined>
    <meta:user-defined meta:name="OVERHEIDop.GmbID/DC.identifier">gmb-2015-112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op.versieInformatie"/>
  </office:meta>
</office:document-meta>
</file>