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Ontheffing sluitingsuren Bonaparte op 31 december 2015 tot 1 januari 2016 05.00 uur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208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8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8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082</meta:user-defined>
    <meta:user-defined meta:name="OVERHEIDop.GmbID/DC.identifier">gmb-2015-112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