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mpaan, het houden van een carnavalsoptocht,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Timpaan voor het houden van een carnavalsoptocht in Wehl op 13 februari 2015 tussen 13.00 uur en 15.00 uur.  Dan zijn enkele wegen in Wehl tijdelijk afgesloten.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120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mpaan, het houden van een carnavalsoptocht,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08</meta:user-defined>
    <meta:user-defined meta:name="OVERHEIDop.GmbID/DC.identifier">gmb-2015-11208</meta:user-defined>
    <meta:user-defined meta:name="OVERHEID.Gemeente/DC.creator">Doetinchem</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referentienummer">15zk0013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C 10</meta:user-defined>
    <meta:user-defined meta:name="OVERHEIDop.woonplaats">Wehl</meta:user-defined>
    <meta:user-defined meta:name="OVERHEIDop.straatnaam">Koningin Wilhelmina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2-06</meta:user-defined>
    <meta:user-defined meta:name="OVERHEID.EPSG28992/DC.spatial">211368 441777</meta:user-defined>
    <meta:user-defined meta:name="OVERHEIDop.versieInformatie"/>
  </office:meta>
</office:document-meta>
</file>