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Gedeputeerdenlaan 49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
            <text:p text:style-name="common-al">Kenmerk : 13347-2015</text:p>
            <text:p text:style-name="common-al">Locatie : <text:span text:style-name="nadrukvet">Gedeputeerdenlaan 49</text:span> te Zwolle</text:p>
            <text:p text:style-name="common-al">Voor : het brandveilig gebruik van het kinderdagverblijf, bestaande uit de activiteit: ‘het in gebruik nemen of gebruiken van een bouwwerk met het oog op de brandveiligheid’ (conform artikel 2.1, lid 1 onder d Wabo)</text:p>
            <text:p text:style-name="common-al">Type : integraal</text:p>
            <text:p text:style-name="common-al">De aanvraag, de ontwerpbeschikking en de bijbehorende stukken liggen met ingang van <text:span text:style-name="nadrukvet">26 november 2015</text:span><text:span text:style-name="nadrukvet"> tot </text:span><text:span text:style-name="nadrukvet">en met 6 januari 2016</text:span><text:span text:style-name="nadrukvet">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207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7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7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Gedeputeerdenlaan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76</meta:user-defined>
    <meta:user-defined meta:name="OVERHEIDop.GmbID/DC.identifier">gmb-2015-112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AX 49</meta:user-defined>
    <meta:user-defined meta:name="OVERHEIDop.woonplaats">Zwolle</meta:user-defined>
    <meta:user-defined meta:name="OVERHEIDop.straatnaam">Gedeputeerden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751 499691</meta:user-defined>
    <meta:user-defined meta:name="OVERHEIDop.versieInformatie"/>
  </office:meta>
</office:document-meta>
</file>