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spuiwateropslag en technische ruimte aan de Klokkestraat 1, 5131 R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>Het bouwen van een spuiwateropslag en technische ruimte aan de Klokkestraat 1, 5131 RD Alphen, 2 februari 2015</text:p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1207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spuiwateropslag en technische ruimte aan de Klokkestraat 1, 5131 RD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207</meta:user-defined>
    <meta:user-defined meta:name="OVERHEIDop.GmbID/DC.identifier">gmb-2015-1120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RD 1</meta:user-defined>
    <meta:user-defined meta:name="OVERHEIDop.woonplaats">Alphen</meta:user-defined>
    <meta:user-defined meta:name="OVERHEIDop.straatnaam">Klokke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2-02</meta:user-defined>
    <meta:user-defined meta:name="OVERHEID.EPSG28992/DC.spatial">126646 386897</meta:user-defined>
    <meta:user-defined meta:name="OVERHEIDop.versieInformatie"/>
  </office:meta>
</office:document-meta>
</file>