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Protestantse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4729 Protestantse Gemeente Rheden.</text:p>
            <text:p text:style-name="common-al">Activiteit:	Verloting tijdens Kerstmarkt op 19 december 2015.</text:p>
            <text:p text:style-name="common-al">Plaats:	Dorpskerk, Dorpsstraat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206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6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6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Protestantse Gemeen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67</meta:user-defined>
    <meta:user-defined meta:name="OVERHEIDop.GmbID/DC.identifier">gmb-2015-1120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HD 23</meta:user-defined>
    <meta:user-defined meta:name="OVERHEIDop.woonplaats">Rheden</meta:user-defined>
    <meta:user-defined meta:name="OVERHEIDop.straatnaam">Dorp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758 446653</meta:user-defined>
    <meta:user-defined meta:name="OVERHEIDop.versieInformatie"/>
  </office:meta>
</office:document-meta>
</file>