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yronet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1810 Pyronet B.V.</text:p>
            <text:p text:style-name="common-al">Activiteit: Verkoop consumentenvuurwerk 29, 30 en 31 december 2015.</text:p>
            <text:p text:style-name="common-al">Plaats: Velp, Noorder Parallelweg 32a.</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206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yronet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64</meta:user-defined>
    <meta:user-defined meta:name="OVERHEIDop.GmbID/DC.identifier">gmb-2015-112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E 32</meta:user-defined>
    <meta:user-defined meta:name="OVERHEIDop.woonplaats">Velp</meta:user-defined>
    <meta:user-defined meta:name="OVERHEIDop.straatnaam">Zuider Paralle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92 445195</meta:user-defined>
    <meta:user-defined meta:name="OVERHEIDop.versieInformatie"/>
  </office:meta>
</office:document-meta>
</file>